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Factors contributing to a sustainable diet</text:p>
          </table:table-cell>
          <table:table-cell office:value-type="string" table:style-name="ce1">
            <text:p>Percentage of respond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't know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 a pescatarian die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/drinking less dair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 a vegan diet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 a vegetarian die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 less meat, poultry or fish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 more fruit and/or vegetables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imising food waste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ating less processed food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in.A1:in.B1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/>
    <dc:description/>
    <dc:subject/>
    <meta:initial-creator/>
    <dc:creator>Samantha Merrett</dc:creator>
    <meta:creation-date>2022-08-09T09:57:00Z</meta:creation-date>
    <dc:date>2022-08-09T09:58:00Z</dc:date>
  </office:meta>
</office:document-meta>
</file>