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ira Sans" svg:font-family="Fira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ListParagraph" style:family="paragraph"/>
    <style:style style:name="P3" style:parent-style-name="ListParagraph" style:family="paragraph"/>
  </office:automatic-styles>
  <office:body>
    <office:text text:use-soft-page-breaks="true">
      <text:h text:style-name="P1" text:outline-level="1">In conversation: Board Room Apprentice, Judith Hanvey and FSA NI Director, Andy Cole:</text:h>
      <text:list text:style-name="LFO1" text:continue-numbering="true">
        <text:list-item>
          <text:p text:style-name="P2">AC: Andy Cole speaking</text:p>
        </text:list-item>
        <text:list-item>
          <text:p text:style-name="P3">JH: Judith Hanvey speaking</text:p>
        </text:list-item>
      </text:list>
      <text:p text:style-name="Normal">AC: Right, so when did you start?</text:p>
      <text:p text:style-name="Normal">JH: I started in September.</text:p>
      <text:p text:style-name="Normal">AC: September. And the first online board meeting was?</text:p>
      <text:p text:style-name="Normal">JH: Was it the middle? It was the second, third week of September.</text:p>
      <text:p text:style-name="Normal">AC: Dear me. You were straight into it, then.</text:p>
      <text:p text:style-name="Normal">JH: Straight in, yes. It was just the timings. Obviously those are already scheduled, all the apprentices start in September. So I got straight into<text:s/>it<text:s/>and the FSA, luckily there was two other Board members starting at the same time who were official Board members so they were having their induction so I could just piggy back onto that, it was great.</text:p>
      <text:p text:style-name="Normal">AC: And that worked ok for you, didn’t it, in terms of induction?</text:p>
      <text:p text:style-name="Normal">JH: Yeah, it was fantastic. Again, you know, you sort of learn from the peers that are on the scheme. I got three days of induction, which was huge, compared to what other people have got from their Boards..</text:p>
      <text:p text:style-name="Normal">AC: Was that FSA-wide? Explain the footprint again of FSA.</text:p>
      <text:p text:style-name="Normal">JH: So we got to meet people from all the different directorates and I also had lots of introduction from the team in Northern Ireland as well, so I think that is a really pertinent thing that the FSA obviously is a UK board whereas the scheme I am on is for Northern Ireland, so a lot of the other Boards that are involved<text:s/>at the moment<text:s/>are just Northern Ireland.</text:p>
      <text:p text:style-name="Normal">AC: That worked out really well. So – it’s a really unique organisation, isn’t it, in terms of its footprint in England, Wales and Northern Ireland. So – the Board<text:s/><text:soft-page-break/>Apprentice programme has been running for a number of years in Northern Ireland, hasn’t it?</text:p>
      <text:p text:style-name="Normal">JH: Yeah, I think about five or six.</text:p>
      <text:p text:style-name="Normal">AC: So in terms of the Northern Ireland footprint of FSA, it has the Northern Ireland Food Advisory Council. We were able to apply then to be a Host Board and then for you to buddy the Chair of NIFAC to the main Board in the FSA centrally. And Board Apprentice had aspirations to launch in the UK, didn’t they, so you were kind of the first one to go into a UK board prior to the scheme launching, is that right?</text:p>
      <text:p text:style-name="Normal">JH: Yes, call<text:s/>me<text:s/>the guinea pig, maybe! It’s worked out. It’s given me huge understanding and, in a way, because the FSA is more complex than others, it’s giving<text:s/>me more experience and more exposure to how that works and, you know, post-Brexit, we’re going into detail and things that we are discussing at the Board about the devolved nations and how complex that is and how we are talking about retained EU law and the differences between Northern Ireland and, you know, it does, I’m very honest, take a while to get your head around it all!<text:s/>From the start, from September, the first few meetings, you do feel like ‘Oh my goodness, fish out of water because it’s such new learning. But I have to say, I was just at the board retreat the last two days and it’s a nice feeling when it all – well, <text:s/>I wouldn’t say all – some of it starts to make sense. It’s all coming together and what I would say is the difference between September and now, my confidence is increasing. I feel more on top of the topics and that I can contribute to conversations and it’s a nice feeling when you felt so uncomfortable a few months ago.</text:p>
      <text:p text:style-name="Normal">AC: And that’s nice to hear. Because you are being buddied by the Northern Ireland Food Advisory Council Chair and then having that discussion in a safe place, I suppose, in the Northern Ireland team and then moving into board level. That is quite daunting! Your background is?</text:p>
      <text:p text:style-name="Normal">13:50<text:s/>JH: So I’m a nutritionist. So when I went for the Apprenticeship, you have to pick your preferred boards<text:s/>that you would like to host you. So if I’m honest, I only picked one!<text:s/>I picked the FSA!</text:p>
      <text:p text:style-name="Normal">14:08 AC: We didn’t get to choose!<text:s/>We were just given you!</text:p>
      <text:soft-page-break/>
      <text:p text:style-name="Normal">14:13 JH: Hopefully you’re not too disappointed!<text:s/>Yes, I knew I wanted to do it and I think that is what I would say to anyone who is thinking for going for it, it is a very steep learning process and you need to be interested in the organisation that you are going to be hosted by, because it is so much learning, if you are not interested in the topic, I think it could be quite difficult.<text:s/>But I work in nutrition, I have a genuine interest in the whole food system so<text:s/>so<text:s/>much of it is interesting to me<text:s/>which just is an added bonus, I suppose, I’m gaining skills and experience in an area I am really, really<text:s/>interested in.<text:s/><text:s/></text:p>
      <text:p text:style-name="Normal">14:59<text:s/>AC: And then there is a breadth beyond what you knew, presumably, in your own discipline, you’ve been exposed to?</text:p>
      <text:p text:style-name="Normal">15:04 JH:<text:s/>Absolutely, you sort of think you’ve got a handle on it,<text:s/>you know, with the induction even,<text:s/>with all the different directorates and teams and the work that is going on in the FSA, it’s unbelievable, the breadth of the sort of remit.</text:p>
      <text:p text:style-name="Normal">15:22 AC: And the different policy responsibilites, in each of the nations. Took me a while to grasp all of that.<text:s/>And the different political positioning across all the nations as well. It is complex.</text:p>
      <text:p text:style-name="Normal">15: 34 JH: That has been so eye-opening<text:s/>in that you know that there is pushes and pulls of how things happen<text:s/>but that sort of political, the social,<text:s/>and<text:s/>particularly at the moment, the last couple of years, how many changes there have been and how quick as an organisation you have to react<text:s/>and the executive, clearly, are dealing with that<text:s/>but because of the nature of the Board and how we regulate and how we are governed, that that has to then go through the Board.<text:s/>So those really important decision making, yeah, it’s been<text:s/>such brilliant learning for me.<text:s/></text:p>
      <text:p text:style-name="Normal">16:16 AC: It’s a really unique organisation<text:s/>to<text:s/>actually<text:s/>sit on the board, in terms of<text:s/>just<text:s/>being a civil servant<text:s/>that’s reporting into a ministerial department, the governance structures are really unique, aren’t they? What’s your first impressions of<text:s/>the FSA as an organisation, in terms of its governance, how it operates, the transparency, so the Board papers are published, as you know,<text:s/>everything they do is based on the science, on the evidence, and speak in to ministers.</text:p>
      <text:soft-page-break/>
      <text:p text:style-name="Normal">16:49 JH: It’s going to sound like I have to say this, but I’m not.<text:s/>I’ve been so impressed, part of the Apprenticeship scheme, we have learning days each month so we come together as a group<text:s/>and have learning days from experts. So one of the very first days is around governance and what good governance is.<text:s/>And what I am learning now can<text:s/>then<text:s/>clearly apply, I can transfer that, the FSA have that in place. The other thing I liked – even in the FSA strategy, it’s about being open and honest and that’s key to, you know, we are learning about your Nolan<text:s/>principles of public life and that’s<text:s/>exactly what it’s about so I think it is an excellent organisation to demonstrate how it is doing that well.<text:s/>Even the skills, going to board meetings, even the<text:s/>etiquette, with<text:s/>relationships you build between members<text:s/>and questioning, that’s another big thing. It’s easy to<text:s/>see the Executive are the experts in their field it’s that skill from a Board member to…how to challenge it and even simple things about how you word your questions and it’s the fine line between being supportive but also making sure you are getting all the information you need<text:s/>to uncover anything that maybe would need addressed. So yeah, that’s been interesting, we’ve been looking at case studies<text:s/>where things haven’t<text:s/>worked well in other organisations and you go ‘Oh my goodness, how did nobody pick that up?’</text:p>
      <text:p text:style-name="Normal">18:36 AC: Oh, that’s good. So you are going back into the Board Apprenticeship<text:s/>programme for those learning days and then having that debate and<text:s/>hen<text:s/>bringing that back? So it’s a win-win for the host organisation<text:s/>and you as an Apprentice, obviously. Do you see at Board level a diversity of views,<text:s/>that’s the purpose of the scheme, that’s why we are a host board, to ensure there is a diversity of opinion and challenge<text:s/>at Board level<text:s/>where we’re governed. Can you see that there?</text:p>
      <text:p text:style-name="Normal">19:03 JH: Yeah.<text:s/>Absolutely. And I think that’s an important part of the governance, isn’t it?<text:s/>And about the make-up of your Board, that you make sure you have members from very different backgrounds.<text:s/>So from, if we look at it from the FSA world, you’ve got industry, you’ve got government, you know, you’ve a mixture<text:s/>and number one is always considering that consumer<text:s/>point of view. If I was to give advice, in the earlier days<text:s/>when I’d just started, I was concerned that<text:s/>I’m not up to speed with all the information so how I’ll look at it is through the consumer lens<text:s/><text:soft-page-break/>and hopefully give that sort of point of view until I’m more involved in the topics.<text:s/>Because everybody is a consumer. And I think what I am learning, you can apply to anything<text:s/>where you are working , if you are in your own organisation and, sort of, the questioning of how decisions are made<text:s/>and again, your consumer, what are you there to do? And are you meeting those objectives?<text:s/>So yes, it’s just been brilliant, I’ve been really enjoying it and the topics have been fascinating and<text:s/>you can see stuff on the news and think ‘goodness,<text:s/>I can relate to that’!</text:p>
      <text:p text:style-name="Normal">20:29 AC: And you’re bringing challenge, then, back from the Board discussion<text:s/>back into us, Northern Ireland Food Advisory Council<text:s/>as well,<text:s/>so<text:s/>I can see the flow of information back and forth, it’s good.<text:s/>And the theme of the Apprenticeship week upcoming is skills for life, isn’t it, so you can see yourself how you have stretched from September<text:s/>to<text:s/>now?</text:p>
      <text:p text:style-name="Normal">20:52 JH:<text:s/>Absolutely<text:s/>I think it maybe sounds a little naff but I think anybody could be learning at any stage.<text:s/>I think it is important to challenge yourself. These things, they do make you feel uncomfortable. I’ve been a nutritionist, I’ve been working for 15 to 20 years and you think you have sort of got your head around it<text:s/>and this has really widened my horizons, opened my eyes<text:s/>to lots of other things that are happening<text:s/>and I would just encourage anybody, if you’ve got an opportunity, to go and do something like th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ira Sans" svg:font-family="Fira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font-size="20pt" style:font-size-asian="20pt" style:font-size-complex="16pt" fo:hyphenate="false"/>
    </style:style>
    <style:style style:name="Normal" style:display-name="Normal" style:family="paragraph">
      <style:paragraph-properties fo:line-height="150%"/>
      <style:text-properties style:font-name="Fira San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Fira Sans" style:font-name-asian="Times New Roman" style:font-name-complex="Times New Roman" fo:font-weight="bold" style:font-weight-asian="bold" fo:font-size="20pt" style:font-size-asian="20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therine Hardy</meta:initial-creator>
    <dc:creator>Samantha Merrett</dc:creator>
    <meta:creation-date>2023-02-06T09:58:00Z</meta:creation-date>
    <dc:date>2023-02-06T09:58:00Z</dc:date>
    <meta:template xlink:href="Normal" xlink:type="simple"/>
    <meta:editing-cycles>2</meta:editing-cycles>
    <meta:editing-duration>PT0S</meta:editing-duration>
    <meta:document-statistic meta:page-count="5" meta:paragraph-count="19" meta:word-count="1474" meta:character-count="9861" meta:row-count="70" meta:non-whitespace-character-count="8406"/>
  </office:meta>
</office:document-meta>
</file>