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BodyText" style:master-page-name="MP0" style:family="paragraph">
      <style:paragraph-properties fo:break-before="page"/>
      <style:text-properties style:font-name="Times New Roman" fo:font-weight="normal" style:font-weight-asian="normal" fo:font-size="9pt" style:font-size-asian="9pt"/>
    </style:style>
    <style:style style:name="P2" style:parent-style-name="Normal" style:family="paragraph">
      <style:paragraph-properties fo:margin-top="0.0715in" fo:margin-left="0.0805in">
        <style:tab-stops/>
      </style:paragraph-properties>
    </style:style>
    <style:style style:name="T3" style:parent-style-name="DefaultParagraphFont" style:family="text">
      <style:text-properties fo:font-weight="bold" style:font-weight-asian="bold" fo:color="#231F20" style:text-scale="95%" fo:font-size="8pt" style:font-size-asian="8pt"/>
    </style:style>
    <style:style style:name="T4" style:parent-style-name="DefaultParagraphFont" style:family="text">
      <style:text-properties fo:font-weight="bold" style:font-weight-asian="bold" fo:color="#231F20" fo:letter-spacing="0.0027in" style:text-scale="95%" fo:font-size="8pt" style:font-size-asian="8pt"/>
    </style:style>
    <style:style style:name="T5" style:parent-style-name="DefaultParagraphFont" style:family="text">
      <style:text-properties fo:font-weight="bold" style:font-weight-asian="bold" fo:color="#231F20" style:text-scale="95%" fo:font-size="8pt" style:font-size-asian="8pt"/>
    </style:style>
    <style:style style:name="T6" style:parent-style-name="DefaultParagraphFont" style:family="text">
      <style:text-properties fo:font-weight="bold" style:font-weight-asian="bold" fo:color="#231F20" fo:letter-spacing="0.0354in" fo:font-size="8pt" style:font-size-asian="8pt"/>
    </style:style>
    <style:style style:name="T7" style:parent-style-name="DefaultParagraphFont" style:family="text">
      <style:text-properties fo:font-weight="bold" style:font-weight-asian="bold" fo:color="#231F20" style:text-scale="95%" fo:font-size="8pt" style:font-size-asian="8pt"/>
    </style:style>
    <style:style style:name="T8" style:parent-style-name="DefaultParagraphFont" style:family="text">
      <style:text-properties fo:font-weight="bold" style:font-weight-asian="bold" fo:color="#231F20" fo:letter-spacing="0.0034in" style:text-scale="95%" fo:font-size="8pt" style:font-size-asian="8pt"/>
    </style:style>
    <style:style style:name="T9" style:parent-style-name="DefaultParagraphFont" style:family="text">
      <style:text-properties fo:font-weight="bold" style:font-weight-asian="bold" fo:color="#231F20" style:text-scale="95%" fo:font-size="8pt" style:font-size-asian="8pt"/>
    </style:style>
    <style:style style:name="T10" style:parent-style-name="DefaultParagraphFont" style:family="text">
      <style:text-properties fo:color="#231F20" style:text-scale="95%" fo:font-size="8pt" style:font-size-asian="8pt"/>
    </style:style>
    <style:style style:name="T11" style:parent-style-name="DefaultParagraphFont" style:family="text">
      <style:text-properties fo:color="#231F20" fo:letter-spacing="0.0027in" style:text-scale="95%" fo:font-size="8pt" style:font-size-asian="8pt"/>
    </style:style>
    <style:style style:name="T12" style:parent-style-name="DefaultParagraphFont" style:family="text">
      <style:text-properties fo:color="#231F20" style:text-scale="95%" fo:font-size="8pt" style:font-size-asian="8pt"/>
    </style:style>
    <style:style style:name="T13" style:parent-style-name="DefaultParagraphFont" style:family="text">
      <style:text-properties fo:color="#231F20" fo:letter-spacing="0.0034in" style:text-scale="95%" fo:font-size="8pt" style:font-size-asian="8pt"/>
    </style:style>
    <style:style style:name="T14" style:parent-style-name="DefaultParagraphFont" style:family="text">
      <style:text-properties fo:color="#231F20" style:text-scale="95%" fo:font-size="8pt" style:font-size-asian="8pt"/>
    </style:style>
    <style:style style:name="T15" style:parent-style-name="DefaultParagraphFont" style:family="text">
      <style:text-properties fo:color="#231F20" fo:letter-spacing="0.0027in" style:text-scale="95%" fo:font-size="8pt" style:font-size-asian="8pt"/>
    </style:style>
    <style:style style:name="T16" style:parent-style-name="DefaultParagraphFont" style:family="text">
      <style:text-properties fo:color="#231F20" style:text-scale="95%" fo:font-size="8pt" style:font-size-asian="8pt"/>
    </style:style>
    <style:style style:name="T17" style:parent-style-name="DefaultParagraphFont" style:family="text">
      <style:text-properties fo:color="#231F20" fo:letter-spacing="0.0034in" style:text-scale="95%" fo:font-size="8pt" style:font-size-asian="8pt"/>
    </style:style>
    <style:style style:name="T18" style:parent-style-name="DefaultParagraphFont" style:family="text">
      <style:text-properties fo:color="#231F20" style:text-scale="95%" fo:font-size="8pt" style:font-size-asian="8pt"/>
    </style:style>
    <style:style style:name="P19" style:parent-style-name="Normal" style:family="paragraph">
      <style:paragraph-properties fo:text-align="end" fo:margin-top="0.0715in" fo:margin-left="0.0805in">
        <style:tab-stops/>
      </style:paragraph-properties>
    </style:style>
    <style:style style:name="P20" style:parent-style-name="BodyText" style:family="paragraph">
      <style:paragraph-properties fo:margin-top="0.0076in"/>
      <style:text-properties fo:font-weight="normal" style:font-weight-asian="normal" fo:font-size="8pt" style:font-size-asian="8pt"/>
    </style:style>
    <style:style style:name="T21" style:parent-style-name="DefaultParagraphFont" style:family="text">
      <style:text-properties fo:color="#DA1C5C" fo:letter-spacing="-0.0027in" style:text-scale="90%"/>
    </style:style>
    <style:style style:name="T22" style:parent-style-name="DefaultParagraphFont" style:family="text">
      <style:text-properties fo:color="#DA1C5C" fo:letter-spacing="-0.0145in" style:text-scale="90%"/>
    </style:style>
    <style:style style:name="T23" style:parent-style-name="DefaultParagraphFont" style:family="text">
      <style:text-properties fo:color="#DA1C5C" fo:letter-spacing="-0.0027in" style:text-scale="90%"/>
    </style:style>
    <style:style style:name="T24" style:parent-style-name="DefaultParagraphFont" style:family="text">
      <style:text-properties fo:color="#DA1C5C" fo:letter-spacing="-0.0145in" style:text-scale="90%"/>
    </style:style>
    <style:style style:name="T25" style:parent-style-name="DefaultParagraphFont" style:family="text">
      <style:text-properties fo:color="#DA1C5C" fo:letter-spacing="-0.0027in" style:text-scale="90%"/>
    </style:style>
    <style:style style:name="T26" style:parent-style-name="DefaultParagraphFont" style:family="text">
      <style:text-properties fo:color="#DA1C5C" fo:letter-spacing="-0.0145in" style:text-scale="90%"/>
    </style:style>
    <style:style style:name="T27" style:parent-style-name="DefaultParagraphFont" style:family="text">
      <style:text-properties fo:color="#DA1C5C" fo:letter-spacing="-0.0027in" style:text-scale="90%"/>
    </style:style>
    <style:style style:name="T28" style:parent-style-name="DefaultParagraphFont" style:family="text">
      <style:text-properties fo:color="#DA1C5C" fo:letter-spacing="-0.0138in" style:text-scale="90%"/>
    </style:style>
    <style:style style:name="T29" style:parent-style-name="DefaultParagraphFont" style:family="text">
      <style:text-properties fo:color="#DA1C5C" fo:letter-spacing="-0.0027in" style:text-scale="90%"/>
    </style:style>
    <style:style style:name="P30" style:parent-style-name="BodyText" style:family="paragraph">
      <style:paragraph-properties fo:margin-top="0.1319in" fo:margin-left="0.0902in">
        <style:tab-stops/>
      </style:paragraph-properties>
    </style:style>
    <style:style style:name="T31" style:parent-style-name="DefaultParagraphFont" style:family="text">
      <style:text-properties fo:color="#231F20" style:text-scale="90%"/>
    </style:style>
    <style:style style:name="T32" style:parent-style-name="DefaultParagraphFont" style:family="text">
      <style:text-properties fo:color="#231F20" fo:letter-spacing="0.0048in" style:text-scale="90%"/>
    </style:style>
    <style:style style:name="T33" style:parent-style-name="DefaultParagraphFont" style:family="text">
      <style:text-properties fo:color="#231F20" style:text-scale="90%"/>
    </style:style>
    <style:style style:name="T34" style:parent-style-name="DefaultParagraphFont" style:family="text">
      <style:text-properties fo:color="#231F20" fo:letter-spacing="0.0048in" style:text-scale="90%"/>
    </style:style>
    <style:style style:name="T35" style:parent-style-name="DefaultParagraphFont" style:family="text">
      <style:text-properties fo:color="#231F20" style:text-scale="90%"/>
    </style:style>
    <style:style style:name="T36" style:parent-style-name="DefaultParagraphFont" style:family="text">
      <style:text-properties fo:color="#231F20" fo:letter-spacing="0.0048in" style:text-scale="90%"/>
    </style:style>
    <style:style style:name="T37" style:parent-style-name="DefaultParagraphFont" style:family="text">
      <style:text-properties fo:color="#231F20" style:text-scale="90%"/>
    </style:style>
    <style:style style:name="T38" style:parent-style-name="DefaultParagraphFont" style:family="text">
      <style:text-properties fo:color="#231F20" fo:letter-spacing="0.0048in" style:text-scale="90%"/>
    </style:style>
    <style:style style:name="T39" style:parent-style-name="DefaultParagraphFont" style:family="text">
      <style:text-properties fo:color="#231F20" style:text-scale="90%"/>
    </style:style>
    <style:style style:name="P40" style:parent-style-name="Normal" style:family="paragraph">
      <style:paragraph-properties fo:margin-top="0.1486in" fo:margin-left="0.0902in">
        <style:tab-stops/>
      </style:paragraph-properties>
    </style:style>
    <style:style style:name="T41" style:parent-style-name="DefaultParagraphFont" style:family="text">
      <style:text-properties fo:font-weight="bold" style:font-weight-asian="bold" fo:color="#DA1C5C" style:text-scale="85%"/>
    </style:style>
    <style:style style:name="T42" style:parent-style-name="DefaultParagraphFont" style:family="text">
      <style:text-properties fo:font-weight="bold" style:font-weight-asian="bold" fo:color="#DA1C5C" fo:letter-spacing="0.0229in" style:text-scale="85%"/>
    </style:style>
    <style:style style:name="T43" style:parent-style-name="DefaultParagraphFont" style:family="text">
      <style:text-properties fo:font-weight="bold" style:font-weight-asian="bold" fo:color="#DA1C5C" style:text-scale="85%"/>
    </style:style>
    <style:style style:name="T44" style:parent-style-name="DefaultParagraphFont" style:family="text">
      <style:text-properties fo:font-weight="bold" style:font-weight-asian="bold" fo:color="#DA1C5C" fo:letter-spacing="0.0229in" style:text-scale="85%"/>
    </style:style>
    <style:style style:name="T45" style:parent-style-name="DefaultParagraphFont" style:family="text">
      <style:text-properties fo:font-weight="bold" style:font-weight-asian="bold" fo:color="#DA1C5C" style:text-scale="85%"/>
    </style:style>
    <style:style style:name="T46" style:parent-style-name="DefaultParagraphFont" style:family="text">
      <style:text-properties fo:font-weight="bold" style:font-weight-asian="bold" fo:color="#DA1C5C" fo:letter-spacing="0.0229in" style:text-scale="85%"/>
    </style:style>
    <style:style style:name="T47" style:parent-style-name="DefaultParagraphFont" style:family="text">
      <style:text-properties fo:font-weight="bold" style:font-weight-asian="bold" fo:color="#DA1C5C" style:text-scale="85%"/>
    </style:style>
    <style:style style:name="T48" style:parent-style-name="DefaultParagraphFont" style:family="text">
      <style:text-properties fo:font-weight="bold" style:font-weight-asian="bold" fo:color="#DA1C5C" fo:letter-spacing="0.0236in" style:text-scale="85%"/>
    </style:style>
    <style:style style:name="T49" style:parent-style-name="DefaultParagraphFont" style:family="text">
      <style:text-properties fo:font-weight="bold" style:font-weight-asian="bold" fo:color="#DA1C5C" style:text-scale="85%"/>
    </style:style>
    <style:style style:name="T50" style:parent-style-name="DefaultParagraphFont" style:family="text">
      <style:text-properties fo:font-weight="bold" style:font-weight-asian="bold" fo:color="#DA1C5C" fo:letter-spacing="0.0229in" style:text-scale="85%"/>
    </style:style>
    <style:style style:name="T51" style:parent-style-name="DefaultParagraphFont" style:family="text">
      <style:text-properties fo:font-weight="bold" style:font-weight-asian="bold" fo:color="#DA1C5C" style:text-scale="85%"/>
    </style:style>
    <style:style style:name="T52" style:parent-style-name="DefaultParagraphFont" style:family="text">
      <style:text-properties fo:font-weight="bold" style:font-weight-asian="bold" fo:color="#DA1C5C" fo:letter-spacing="0.0229in" style:text-scale="85%"/>
    </style:style>
    <style:style style:name="T53" style:parent-style-name="DefaultParagraphFont" style:family="text">
      <style:text-properties fo:font-weight="bold" style:font-weight-asian="bold" fo:color="#DA1C5C" style:text-scale="85%"/>
    </style:style>
    <style:style style:name="P54" style:parent-style-name="BodyText" style:family="paragraph">
      <style:paragraph-properties fo:margin-top="0.0076in" fo:margin-bottom="0.0006in"/>
      <style:text-properties fo:font-size="4.5pt" style:font-size-asian="4.5pt"/>
    </style:style>
    <style:style style:name="TableColumn56" style:family="table-column">
      <style:table-column-properties style:column-width="3.225in" style:use-optimal-column-width="false"/>
    </style:style>
    <style:style style:name="TableColumn57" style:family="table-column">
      <style:table-column-properties style:column-width="0.709in" style:use-optimal-column-width="false"/>
    </style:style>
    <style:style style:name="TableColumn58" style:family="table-column">
      <style:table-column-properties style:column-width="1.2993in" style:use-optimal-column-width="false"/>
    </style:style>
    <style:style style:name="TableColumn59" style:family="table-column">
      <style:table-column-properties style:column-width="1.4465in" style:use-optimal-column-width="false"/>
    </style:style>
    <style:style style:name="Table55" style:family="table">
      <style:table-properties style:width="6.6798in" fo:margin-left="0.1062in" table:align="left"/>
    </style:style>
    <style:style style:name="TableRow60" style:family="table-row">
      <style:table-row-properties style:min-row-height="0.25in" style:use-optimal-row-height="false"/>
    </style:style>
    <style:style style:name="TableCell61" style:family="table-cell">
      <style:table-cell-properties fo:border="none" fo:background-color="#231F20" style:writing-mode="lr-tb" fo:padding-top="0in" fo:padding-left="0in" fo:padding-bottom="0in" fo:padding-right="0in"/>
    </style:style>
    <style:style style:name="P62" style:parent-style-name="TableParagraph" style:family="paragraph">
      <style:paragraph-properties fo:margin-top="0.0402in" fo:margin-left="0.1965in">
        <style:tab-stops/>
      </style:paragraph-properties>
    </style:style>
    <style:style style:name="T63" style:parent-style-name="DefaultParagraphFont" style:family="text">
      <style:text-properties fo:font-weight="bold" style:font-weight-asian="bold" fo:color="#FFFFFF" style:text-scale="90%" fo:font-size="10pt" style:font-size-asian="10pt"/>
    </style:style>
    <style:style style:name="T64" style:parent-style-name="DefaultParagraphFont" style:family="text">
      <style:text-properties fo:font-weight="bold" style:font-weight-asian="bold" fo:color="#FFFFFF" fo:letter-spacing="-0.0034in" style:text-scale="90%" fo:font-size="10pt" style:font-size-asian="10pt"/>
    </style:style>
    <style:style style:name="T65" style:parent-style-name="DefaultParagraphFont" style:family="text">
      <style:text-properties fo:font-weight="bold" style:font-weight-asian="bold" fo:color="#FFFFFF" style:text-scale="90%" fo:font-size="10pt" style:font-size-asian="10pt"/>
    </style:style>
    <style:style style:name="T66" style:parent-style-name="DefaultParagraphFont" style:family="text">
      <style:text-properties fo:font-weight="bold" style:font-weight-asian="bold" fo:color="#FFFFFF" fo:letter-spacing="-0.0034in" style:text-scale="90%" fo:font-size="10pt" style:font-size-asian="10pt"/>
    </style:style>
    <style:style style:name="T67" style:parent-style-name="DefaultParagraphFont" style:family="text">
      <style:text-properties fo:font-weight="bold" style:font-weight-asian="bold" fo:color="#FFFFFF" style:text-scale="90%" fo:font-size="10pt" style:font-size-asian="10pt"/>
    </style:style>
    <style:style style:name="TableCell68" style:family="table-cell">
      <style:table-cell-properties fo:border="none" fo:background-color="#231F20" style:writing-mode="lr-tb" fo:padding-top="0in" fo:padding-left="0in" fo:padding-bottom="0in" fo:padding-right="0in"/>
    </style:style>
    <style:style style:name="P69" style:parent-style-name="TableParagraph" style:family="paragraph">
      <style:paragraph-properties fo:margin-top="0.0402in" fo:margin-left="0.1791in">
        <style:tab-stops/>
      </style:paragraph-properties>
    </style:style>
    <style:style style:name="T70" style:parent-style-name="DefaultParagraphFont" style:family="text">
      <style:text-properties fo:font-weight="bold" style:font-weight-asian="bold" fo:color="#FFFFFF" fo:font-size="10pt" style:font-size-asian="10pt"/>
    </style:style>
    <style:style style:name="TableCell71" style:family="table-cell">
      <style:table-cell-properties fo:border="none" fo:background-color="#231F20" style:writing-mode="lr-tb" fo:padding-top="0in" fo:padding-left="0in" fo:padding-bottom="0in" fo:padding-right="0in"/>
    </style:style>
    <style:style style:name="P72" style:parent-style-name="TableParagraph" style:family="paragraph">
      <style:paragraph-properties fo:margin-top="0.0402in" fo:margin-left="0.4187in">
        <style:tab-stops/>
      </style:paragraph-properties>
    </style:style>
    <style:style style:name="T73" style:parent-style-name="DefaultParagraphFont" style:family="text">
      <style:text-properties fo:font-weight="bold" style:font-weight-asian="bold" fo:color="#FFFFFF" fo:font-size="10pt" style:font-size-asian="10pt"/>
    </style:style>
    <style:style style:name="TableCell74" style:family="table-cell">
      <style:table-cell-properties fo:border="none" fo:background-color="#231F20" style:writing-mode="lr-tb" fo:padding-top="0in" fo:padding-left="0in" fo:padding-bottom="0in" fo:padding-right="0in"/>
    </style:style>
    <style:style style:name="P75" style:parent-style-name="TableParagraph" style:family="paragraph">
      <style:paragraph-properties fo:margin-top="0.0402in" fo:margin-left="0.0909in">
        <style:tab-stops/>
      </style:paragraph-properties>
    </style:style>
    <style:style style:name="T76" style:parent-style-name="DefaultParagraphFont" style:family="text">
      <style:text-properties fo:font-weight="bold" style:font-weight-asian="bold" fo:color="#FFFFFF" style:text-scale="90%" fo:font-size="10pt" style:font-size-asian="10pt"/>
    </style:style>
    <style:style style:name="TableRow77" style:family="table-row">
      <style:table-row-properties style:min-row-height="0.2361in" style:use-optimal-row-height="false"/>
    </style:style>
    <style:style style:name="TableCell78" style:family="table-cell">
      <style:table-cell-properties fo:border-top="none" fo:border-left="0.0138in solid #231F20" fo:border-bottom="0.0069in solid #231F20" fo:border-right="0.0069in solid #231F20" style:writing-mode="lr-tb" fo:padding-top="0in" fo:padding-left="0in" fo:padding-bottom="0in" fo:padding-right="0in"/>
    </style:style>
    <style:style style:name="P79" style:parent-style-name="TableParagraph" style:family="paragraph">
      <style:paragraph-properties fo:margin-top="0.0326in" fo:margin-left="0.1895in">
        <style:tab-stops/>
      </style:paragraph-properties>
    </style:style>
    <style:style style:name="T80" style:parent-style-name="DefaultParagraphFont" style:family="text">
      <style:text-properties fo:color="#231F20" fo:letter-spacing="-0.0034in" fo:font-size="10pt" style:font-size-asian="10pt"/>
    </style:style>
    <style:style style:name="T81" style:parent-style-name="DefaultParagraphFont" style:family="text">
      <style:text-properties fo:color="#231F20" fo:letter-spacing="-0.0173in" fo:font-size="10pt" style:font-size-asian="10pt"/>
    </style:style>
    <style:style style:name="T82" style:parent-style-name="DefaultParagraphFont" style:family="text">
      <style:text-properties fo:color="#231F20" fo:letter-spacing="-0.0027in" fo:font-size="10pt" style:font-size-asian="10pt"/>
    </style:style>
    <style:style style:name="T83" style:parent-style-name="DefaultParagraphFont" style:family="text">
      <style:text-properties fo:color="#231F20" fo:letter-spacing="-0.0166in" fo:font-size="10pt" style:font-size-asian="10pt"/>
    </style:style>
    <style:style style:name="T84" style:parent-style-name="DefaultParagraphFont" style:family="text">
      <style:text-properties fo:color="#231F20" fo:letter-spacing="-0.0027in" fo:font-size="10pt" style:font-size-asian="10pt"/>
    </style:style>
    <style:style style:name="T85" style:parent-style-name="DefaultParagraphFont" style:family="text">
      <style:text-properties fo:color="#231F20" fo:letter-spacing="-0.0173in" fo:font-size="10pt" style:font-size-asian="10pt"/>
    </style:style>
    <style:style style:name="T86" style:parent-style-name="DefaultParagraphFont" style:family="text">
      <style:text-properties fo:color="#231F20" fo:letter-spacing="-0.0027in" fo:font-size="10pt" style:font-size-asian="10pt"/>
    </style:style>
    <style:style style:name="T87" style:parent-style-name="DefaultParagraphFont" style:family="text">
      <style:text-properties fo:color="#231F20" fo:letter-spacing="-0.0166in" fo:font-size="10pt" style:font-size-asian="10pt"/>
    </style:style>
    <style:style style:name="T88" style:parent-style-name="DefaultParagraphFont" style:family="text">
      <style:text-properties fo:color="#231F20" fo:letter-spacing="-0.0027in" fo:font-size="10pt" style:font-size-asian="10pt"/>
    </style:style>
    <style:style style:name="T89" style:parent-style-name="DefaultParagraphFont" style:family="text">
      <style:text-properties fo:color="#231F20" fo:letter-spacing="-0.0166in" fo:font-size="10pt" style:font-size-asian="10pt"/>
    </style:style>
    <style:style style:name="T90" style:parent-style-name="DefaultParagraphFont" style:family="text">
      <style:text-properties fo:color="#231F20" fo:letter-spacing="-0.0027in" fo:font-size="10pt" style:font-size-asian="10pt"/>
    </style:style>
    <style:style style:name="T91" style:parent-style-name="DefaultParagraphFont" style:family="text">
      <style:text-properties fo:color="#231F20" fo:letter-spacing="-0.0173in" fo:font-size="10pt" style:font-size-asian="10pt"/>
    </style:style>
    <style:style style:name="T92" style:parent-style-name="DefaultParagraphFont" style:family="text">
      <style:text-properties fo:color="#231F20" fo:letter-spacing="-0.0027in" fo:font-size="10pt" style:font-size-asian="10pt"/>
    </style:style>
    <style:style style:name="T93" style:parent-style-name="DefaultParagraphFont" style:family="text">
      <style:text-properties fo:color="#231F20" fo:letter-spacing="-0.0166in" fo:font-size="10pt" style:font-size-asian="10pt"/>
    </style:style>
    <style:style style:name="T94" style:parent-style-name="DefaultParagraphFont" style:family="text">
      <style:text-properties fo:color="#231F20" fo:letter-spacing="-0.0027in" fo:font-size="10pt" style:font-size-asian="10pt"/>
    </style:style>
    <style:style style:name="T95" style:parent-style-name="DefaultParagraphFont" style:family="text">
      <style:text-properties fo:color="#231F20" fo:letter-spacing="-0.0166in" fo:font-size="10pt" style:font-size-asian="10pt"/>
    </style:style>
    <style:style style:name="T96" style:parent-style-name="DefaultParagraphFont" style:family="text">
      <style:text-properties fo:color="#231F20" fo:letter-spacing="-0.0027in" fo:font-size="10pt" style:font-size-asian="10pt"/>
    </style:style>
    <style:style style:name="TableCell97" style:family="table-cell">
      <style:table-cell-properties fo:border-top="none" fo:border-left="0.0069in solid #231F20" fo:border-bottom="0.0069in solid #231F20" fo:border-right="0.0069in solid #231F20" style:writing-mode="lr-tb" fo:padding-top="0in" fo:padding-left="0in" fo:padding-bottom="0in" fo:padding-right="0in"/>
    </style:style>
    <style:style style:name="P98" style:parent-style-name="TableParagraph" style:family="paragraph">
      <style:text-properties style:font-name="Times New Roman" fo:font-size="10pt" style:font-size-asian="10pt"/>
    </style:style>
    <style:style style:name="TableCell99" style:family="table-cell">
      <style:table-cell-properties fo:border-top="none" fo:border-left="0.0069in solid #231F20" fo:border-bottom="0.0069in solid #231F20" fo:border-right="0.0069in solid #231F20" style:writing-mode="lr-tb" fo:padding-top="0in" fo:padding-left="0in" fo:padding-bottom="0in" fo:padding-right="0in"/>
    </style:style>
    <style:style style:name="P100" style:parent-style-name="TableParagraph" style:family="paragraph">
      <style:text-properties style:font-name="Times New Roman" fo:font-size="10pt" style:font-size-asian="10pt"/>
    </style:style>
    <style:style style:name="TableCell101" style:family="table-cell">
      <style:table-cell-properties fo:border-top="none" fo:border-left="0.0069in solid #231F20" fo:border-bottom="0.0069in solid #231F20" fo:border-right="0.0138in solid #231F20" style:writing-mode="lr-tb" fo:padding-top="0in" fo:padding-left="0in" fo:padding-bottom="0in" fo:padding-right="0in"/>
    </style:style>
    <style:style style:name="P102" style:parent-style-name="TableParagraph" style:family="paragraph">
      <style:text-properties style:font-name="Times New Roman" fo:font-size="10pt" style:font-size-asian="10pt"/>
    </style:style>
    <style:style style:name="TableRow103" style:family="table-row">
      <style:table-row-properties style:min-row-height="0.2361in" style:use-optimal-row-height="false"/>
    </style:style>
    <style:style style:name="TableCell104" style:family="table-cell">
      <style:table-cell-properties fo:border-top="0.0069in solid #231F20" fo:border-left="0.0138in solid #231F20" fo:border-bottom="0.0069in solid #231F20" fo:border-right="0.0138in solid #231F20" fo:background-color="#BCBEC0" style:writing-mode="lr-tb" fo:padding-top="0in" fo:padding-left="0in" fo:padding-bottom="0in" fo:padding-right="0in"/>
    </style:style>
    <style:style style:name="P105" style:parent-style-name="TableParagraph" style:family="paragraph">
      <style:paragraph-properties fo:margin-top="0.0319in" fo:margin-left="1.127in">
        <style:tab-stops/>
      </style:paragraph-properties>
    </style:style>
    <style:style style:name="T106" style:parent-style-name="DefaultParagraphFont" style:family="text">
      <style:text-properties fo:font-weight="bold" style:font-weight-asian="bold" fo:color="#231F20" style:text-scale="90%" fo:font-size="10pt" style:font-size-asian="10pt"/>
    </style:style>
    <style:style style:name="T107" style:parent-style-name="DefaultParagraphFont" style:family="text">
      <style:text-properties fo:font-weight="bold" style:font-weight-asian="bold" fo:color="#231F20" fo:letter-spacing="-0.0048in" style:text-scale="90%" fo:font-size="10pt" style:font-size-asian="10pt"/>
    </style:style>
    <style:style style:name="T108" style:parent-style-name="DefaultParagraphFont" style:family="text">
      <style:text-properties fo:font-weight="bold" style:font-weight-asian="bold" fo:color="#231F20" style:text-scale="90%" fo:font-size="10pt" style:font-size-asian="10pt"/>
    </style:style>
    <style:style style:name="T109" style:parent-style-name="DefaultParagraphFont" style:family="text">
      <style:text-properties fo:font-weight="bold" style:font-weight-asian="bold" fo:color="#231F20" fo:letter-spacing="-0.0048in" style:text-scale="90%" fo:font-size="10pt" style:font-size-asian="10pt"/>
    </style:style>
    <style:style style:name="T110" style:parent-style-name="DefaultParagraphFont" style:family="text">
      <style:text-properties fo:font-weight="bold" style:font-weight-asian="bold" fo:color="#231F20" style:text-scale="90%" fo:font-size="10pt" style:font-size-asian="10pt"/>
    </style:style>
    <style:style style:name="T111" style:parent-style-name="DefaultParagraphFont" style:family="text">
      <style:text-properties fo:font-weight="bold" style:font-weight-asian="bold" fo:color="#231F20" fo:letter-spacing="-0.0048in" style:text-scale="90%" fo:font-size="10pt" style:font-size-asian="10pt"/>
    </style:style>
    <style:style style:name="T112" style:parent-style-name="DefaultParagraphFont" style:family="text">
      <style:text-properties fo:font-weight="bold" style:font-weight-asian="bold" fo:color="#231F20" style:text-scale="90%" fo:font-size="10pt" style:font-size-asian="10pt"/>
    </style:style>
    <style:style style:name="T113" style:parent-style-name="DefaultParagraphFont" style:family="text">
      <style:text-properties fo:font-weight="bold" style:font-weight-asian="bold" fo:color="#231F20" fo:letter-spacing="-0.0048in" style:text-scale="90%" fo:font-size="10pt" style:font-size-asian="10pt"/>
    </style:style>
    <style:style style:name="T114" style:parent-style-name="DefaultParagraphFont" style:family="text">
      <style:text-properties fo:font-weight="bold" style:font-weight-asian="bold" fo:color="#231F20" style:text-scale="90%" fo:font-size="10pt" style:font-size-asian="10pt"/>
    </style:style>
    <style:style style:name="T115" style:parent-style-name="DefaultParagraphFont" style:family="text">
      <style:text-properties fo:font-weight="bold" style:font-weight-asian="bold" fo:color="#231F20" fo:letter-spacing="-0.0048in" style:text-scale="90%" fo:font-size="10pt" style:font-size-asian="10pt"/>
    </style:style>
    <style:style style:name="T116" style:parent-style-name="DefaultParagraphFont" style:family="text">
      <style:text-properties fo:font-weight="bold" style:font-weight-asian="bold" fo:color="#231F20" style:text-scale="90%" fo:font-size="10pt" style:font-size-asian="10pt"/>
    </style:style>
    <style:style style:name="T117" style:parent-style-name="DefaultParagraphFont" style:family="text">
      <style:text-properties fo:font-weight="bold" style:font-weight-asian="bold" fo:color="#231F20" fo:letter-spacing="-0.0048in" style:text-scale="90%" fo:font-size="10pt" style:font-size-asian="10pt"/>
    </style:style>
    <style:style style:name="T118" style:parent-style-name="DefaultParagraphFont" style:family="text">
      <style:text-properties fo:font-weight="bold" style:font-weight-asian="bold" fo:color="#231F20" style:text-scale="90%" fo:font-size="10pt" style:font-size-asian="10pt"/>
    </style:style>
    <style:style style:name="T119" style:parent-style-name="DefaultParagraphFont" style:family="text">
      <style:text-properties fo:font-weight="bold" style:font-weight-asian="bold" fo:color="#231F20" fo:letter-spacing="-0.0048in" style:text-scale="90%" fo:font-size="10pt" style:font-size-asian="10pt"/>
    </style:style>
    <style:style style:name="T120" style:parent-style-name="DefaultParagraphFont" style:family="text">
      <style:text-properties fo:font-weight="bold" style:font-weight-asian="bold" fo:color="#231F20" style:text-scale="90%" fo:font-size="10pt" style:font-size-asian="10pt"/>
    </style:style>
    <style:style style:name="T121" style:parent-style-name="DefaultParagraphFont" style:family="text">
      <style:text-properties fo:font-weight="bold" style:font-weight-asian="bold" fo:color="#231F20" fo:letter-spacing="-0.0048in" style:text-scale="90%" fo:font-size="10pt" style:font-size-asian="10pt"/>
    </style:style>
    <style:style style:name="T122" style:parent-style-name="DefaultParagraphFont" style:family="text">
      <style:text-properties fo:font-weight="bold" style:font-weight-asian="bold" fo:color="#231F20" style:text-scale="90%" fo:font-size="10pt" style:font-size-asian="10pt"/>
    </style:style>
    <style:style style:name="T123" style:parent-style-name="DefaultParagraphFont" style:family="text">
      <style:text-properties fo:font-weight="bold" style:font-weight-asian="bold" fo:color="#231F20" fo:letter-spacing="-0.0041in" style:text-scale="90%" fo:font-size="10pt" style:font-size-asian="10pt"/>
    </style:style>
    <style:style style:name="T124" style:parent-style-name="DefaultParagraphFont" style:family="text">
      <style:text-properties fo:font-weight="bold" style:font-weight-asian="bold" fo:color="#231F20" style:text-scale="90%" fo:font-size="10pt" style:font-size-asian="10pt"/>
    </style:style>
    <style:style style:name="T125" style:parent-style-name="DefaultParagraphFont" style:family="text">
      <style:text-properties fo:font-weight="bold" style:font-weight-asian="bold" fo:color="#231F20" fo:letter-spacing="-0.0048in" style:text-scale="90%" fo:font-size="10pt" style:font-size-asian="10pt"/>
    </style:style>
    <style:style style:name="T126" style:parent-style-name="DefaultParagraphFont" style:family="text">
      <style:text-properties fo:font-weight="bold" style:font-weight-asian="bold" fo:color="#231F20" style:text-scale="90%" fo:font-size="10pt" style:font-size-asian="10pt"/>
    </style:style>
    <style:style style:name="T127" style:parent-style-name="DefaultParagraphFont" style:family="text">
      <style:text-properties fo:font-weight="bold" style:font-weight-asian="bold" fo:color="#231F20" fo:letter-spacing="-0.0048in" style:text-scale="90%" fo:font-size="10pt" style:font-size-asian="10pt"/>
    </style:style>
    <style:style style:name="T128" style:parent-style-name="DefaultParagraphFont" style:family="text">
      <style:text-properties fo:font-weight="bold" style:font-weight-asian="bold" fo:color="#231F20" style:text-scale="90%" fo:font-size="10pt" style:font-size-asian="10pt"/>
    </style:style>
    <style:style style:name="T129" style:parent-style-name="DefaultParagraphFont" style:family="text">
      <style:text-properties fo:font-weight="bold" style:font-weight-asian="bold" fo:color="#231F20" fo:letter-spacing="-0.0048in" style:text-scale="90%" fo:font-size="10pt" style:font-size-asian="10pt"/>
    </style:style>
    <style:style style:name="T130" style:parent-style-name="DefaultParagraphFont" style:family="text">
      <style:text-properties fo:font-weight="bold" style:font-weight-asian="bold" fo:color="#231F20" style:text-scale="90%" fo:font-size="10pt" style:font-size-asian="10pt"/>
    </style:style>
    <style:style style:name="TableRow131" style:family="table-row">
      <style:table-row-properties style:min-row-height="0.2361in" style:use-optimal-row-height="false"/>
    </style:style>
    <style:style style:name="TableCell132" style:family="table-cell">
      <style:table-cell-properties fo:border-top="0.0069in solid #231F20" fo:border-left="0.0138in solid #231F20" fo:border-bottom="0.0069in solid #231F20" fo:border-right="0.0069in solid #231F20" style:writing-mode="lr-tb" fo:padding-top="0in" fo:padding-left="0in" fo:padding-bottom="0in" fo:padding-right="0in"/>
    </style:style>
    <style:style style:name="P133" style:parent-style-name="TableParagraph" style:family="paragraph">
      <style:paragraph-properties fo:margin-top="0.0312in" fo:margin-left="0.1895in">
        <style:tab-stops/>
      </style:paragraph-properties>
    </style:style>
    <style:style style:name="T134" style:parent-style-name="DefaultParagraphFont" style:family="text">
      <style:text-properties fo:color="#231F20" fo:font-size="10pt" style:font-size-asian="10pt"/>
    </style:style>
    <style:style style:name="T135" style:parent-style-name="DefaultParagraphFont" style:family="text">
      <style:text-properties fo:color="#231F20" fo:letter-spacing="0.0069in" fo:font-size="10pt" style:font-size-asian="10pt"/>
    </style:style>
    <style:style style:name="T136" style:parent-style-name="DefaultParagraphFont" style:family="text">
      <style:text-properties fo:color="#231F20" fo:font-size="10pt" style:font-size-asian="10pt"/>
    </style:style>
    <style:style style:name="T137" style:parent-style-name="DefaultParagraphFont" style:family="text">
      <style:text-properties fo:color="#231F20" fo:letter-spacing="0.0069in" fo:font-size="10pt" style:font-size-asian="10pt"/>
    </style:style>
    <style:style style:name="T138" style:parent-style-name="DefaultParagraphFont" style:family="text">
      <style:text-properties fo:color="#231F20" fo:font-size="10pt" style:font-size-asian="10pt"/>
    </style:style>
    <style:style style:name="TableCell139" style:family="table-cell">
      <style:table-cell-properties fo:border="0.0069in solid #231F20" style:writing-mode="lr-tb" fo:padding-top="0in" fo:padding-left="0in" fo:padding-bottom="0in" fo:padding-right="0in"/>
    </style:style>
    <style:style style:name="P140" style:parent-style-name="TableParagraph" style:family="paragraph">
      <style:text-properties style:font-name="Times New Roman" fo:font-size="10pt" style:font-size-asian="10pt"/>
    </style:style>
    <style:style style:name="TableCell141" style:family="table-cell">
      <style:table-cell-properties fo:border="0.0069in solid #231F20" style:writing-mode="lr-tb" fo:padding-top="0in" fo:padding-left="0in" fo:padding-bottom="0in" fo:padding-right="0in"/>
    </style:style>
    <style:style style:name="P142" style:parent-style-name="TableParagraph" style:family="paragraph">
      <style:text-properties style:font-name="Times New Roman" fo:font-size="10pt" style:font-size-asian="10pt"/>
    </style:style>
    <style:style style:name="TableCell143" style:family="table-cell">
      <style:table-cell-properties fo:border-top="0.0069in solid #231F20" fo:border-left="0.0069in solid #231F20" fo:border-bottom="0.0069in solid #231F20" fo:border-right="0.0138in solid #231F20" style:writing-mode="lr-tb" fo:padding-top="0in" fo:padding-left="0in" fo:padding-bottom="0in" fo:padding-right="0in"/>
    </style:style>
    <style:style style:name="P144" style:parent-style-name="TableParagraph" style:family="paragraph">
      <style:text-properties style:font-name="Times New Roman" fo:font-size="10pt" style:font-size-asian="10pt"/>
    </style:style>
    <style:style style:name="TableRow145" style:family="table-row">
      <style:table-row-properties style:min-row-height="0.2361in" style:use-optimal-row-height="false"/>
    </style:style>
    <style:style style:name="TableCell146" style:family="table-cell">
      <style:table-cell-properties fo:border-top="0.0069in solid #231F20" fo:border-left="0.0138in solid #231F20" fo:border-bottom="0.0069in solid #231F20" fo:border-right="0.0069in solid #231F20" style:writing-mode="lr-tb" fo:padding-top="0in" fo:padding-left="0in" fo:padding-bottom="0in" fo:padding-right="0in"/>
    </style:style>
    <style:style style:name="P147" style:parent-style-name="TableParagraph" style:family="paragraph">
      <style:paragraph-properties fo:margin-top="0.0305in" fo:margin-left="0.1895in">
        <style:tab-stops/>
      </style:paragraph-properties>
    </style:style>
    <style:style style:name="T148" style:parent-style-name="DefaultParagraphFont" style:family="text">
      <style:text-properties fo:color="#231F20" fo:font-size="10pt" style:font-size-asian="10pt"/>
    </style:style>
    <style:style style:name="TableCell149" style:family="table-cell">
      <style:table-cell-properties fo:border="0.0069in solid #231F20" style:writing-mode="lr-tb" fo:padding-top="0in" fo:padding-left="0in" fo:padding-bottom="0in" fo:padding-right="0in"/>
    </style:style>
    <style:style style:name="P150" style:parent-style-name="TableParagraph" style:family="paragraph">
      <style:text-properties style:font-name="Times New Roman" fo:font-size="10pt" style:font-size-asian="10pt"/>
    </style:style>
    <style:style style:name="TableCell151" style:family="table-cell">
      <style:table-cell-properties fo:border="0.0069in solid #231F20" style:writing-mode="lr-tb" fo:padding-top="0in" fo:padding-left="0in" fo:padding-bottom="0in" fo:padding-right="0in"/>
    </style:style>
    <style:style style:name="P152" style:parent-style-name="TableParagraph" style:family="paragraph">
      <style:text-properties style:font-name="Times New Roman" fo:font-size="10pt" style:font-size-asian="10pt"/>
    </style:style>
    <style:style style:name="TableCell153" style:family="table-cell">
      <style:table-cell-properties fo:border-top="0.0069in solid #231F20" fo:border-left="0.0069in solid #231F20" fo:border-bottom="0.0069in solid #231F20" fo:border-right="0.0138in solid #231F20" style:writing-mode="lr-tb" fo:padding-top="0in" fo:padding-left="0in" fo:padding-bottom="0in" fo:padding-right="0in"/>
    </style:style>
    <style:style style:name="P154" style:parent-style-name="TableParagraph" style:family="paragraph">
      <style:text-properties style:font-name="Times New Roman" fo:font-size="10pt" style:font-size-asian="10pt"/>
    </style:style>
    <style:style style:name="TableRow155" style:family="table-row">
      <style:table-row-properties style:min-row-height="0.2361in" style:use-optimal-row-height="false"/>
    </style:style>
    <style:style style:name="TableCell156" style:family="table-cell">
      <style:table-cell-properties fo:border-top="0.0069in solid #231F20" fo:border-left="0.0138in solid #231F20" fo:border-bottom="0.0069in solid #231F20" fo:border-right="0.0069in solid #231F20" style:writing-mode="lr-tb" fo:padding-top="0in" fo:padding-left="0in" fo:padding-bottom="0in" fo:padding-right="0in"/>
    </style:style>
    <style:style style:name="P157" style:parent-style-name="TableParagraph" style:family="paragraph">
      <style:paragraph-properties fo:margin-top="0.0298in" fo:margin-left="0.1895in">
        <style:tab-stops/>
      </style:paragraph-properties>
    </style:style>
    <style:style style:name="T158" style:parent-style-name="DefaultParagraphFont" style:family="text">
      <style:text-properties fo:color="#231F20" fo:font-size="10pt" style:font-size-asian="10pt"/>
    </style:style>
    <style:style style:name="T159" style:parent-style-name="DefaultParagraphFont" style:family="text">
      <style:text-properties fo:color="#231F20" fo:letter-spacing="0.002in" fo:font-size="10pt" style:font-size-asian="10pt"/>
    </style:style>
    <style:style style:name="T160" style:parent-style-name="DefaultParagraphFont" style:family="text">
      <style:text-properties fo:color="#231F20" fo:font-size="10pt" style:font-size-asian="10pt"/>
    </style:style>
    <style:style style:name="T161" style:parent-style-name="DefaultParagraphFont" style:family="text">
      <style:text-properties fo:color="#231F20" fo:letter-spacing="0.0027in" fo:font-size="10pt" style:font-size-asian="10pt"/>
    </style:style>
    <style:style style:name="T162" style:parent-style-name="DefaultParagraphFont" style:family="text">
      <style:text-properties fo:color="#231F20" fo:font-size="10pt" style:font-size-asian="10pt"/>
    </style:style>
    <style:style style:name="TableCell163" style:family="table-cell">
      <style:table-cell-properties fo:border="0.0069in solid #231F20" style:writing-mode="lr-tb" fo:padding-top="0in" fo:padding-left="0in" fo:padding-bottom="0in" fo:padding-right="0in"/>
    </style:style>
    <style:style style:name="P164" style:parent-style-name="TableParagraph" style:family="paragraph">
      <style:text-properties style:font-name="Times New Roman" fo:font-size="10pt" style:font-size-asian="10pt"/>
    </style:style>
    <style:style style:name="TableCell165" style:family="table-cell">
      <style:table-cell-properties fo:border="0.0069in solid #231F20" style:writing-mode="lr-tb" fo:padding-top="0in" fo:padding-left="0in" fo:padding-bottom="0in" fo:padding-right="0in"/>
    </style:style>
    <style:style style:name="P166" style:parent-style-name="TableParagraph" style:family="paragraph">
      <style:text-properties style:font-name="Times New Roman" fo:font-size="10pt" style:font-size-asian="10pt"/>
    </style:style>
    <style:style style:name="TableCell167" style:family="table-cell">
      <style:table-cell-properties fo:border-top="0.0069in solid #231F20" fo:border-left="0.0069in solid #231F20" fo:border-bottom="0.0069in solid #231F20" fo:border-right="0.0138in solid #231F20" style:writing-mode="lr-tb" fo:padding-top="0in" fo:padding-left="0in" fo:padding-bottom="0in" fo:padding-right="0in"/>
    </style:style>
    <style:style style:name="P168" style:parent-style-name="TableParagraph" style:family="paragraph">
      <style:text-properties style:font-name="Times New Roman" fo:font-size="10pt" style:font-size-asian="10pt"/>
    </style:style>
    <style:style style:name="TableRow169" style:family="table-row">
      <style:table-row-properties style:min-row-height="0.2361in" style:use-optimal-row-height="false"/>
    </style:style>
    <style:style style:name="TableCell170" style:family="table-cell">
      <style:table-cell-properties fo:border-top="0.0069in solid #231F20" fo:border-left="0.0138in solid #231F20" fo:border-bottom="0.0069in solid #231F20" fo:border-right="0.0069in solid #231F20" style:writing-mode="lr-tb" fo:padding-top="0in" fo:padding-left="0in" fo:padding-bottom="0in" fo:padding-right="0in"/>
    </style:style>
    <style:style style:name="P171" style:parent-style-name="TableParagraph" style:family="paragraph">
      <style:paragraph-properties fo:margin-top="0.0291in" fo:margin-left="0.1895in">
        <style:tab-stops/>
      </style:paragraph-properties>
    </style:style>
    <style:style style:name="T172" style:parent-style-name="DefaultParagraphFont" style:family="text">
      <style:text-properties fo:color="#231F20" fo:font-size="10pt" style:font-size-asian="10pt"/>
    </style:style>
    <style:style style:name="T173" style:parent-style-name="DefaultParagraphFont" style:family="text">
      <style:text-properties fo:color="#231F20" fo:letter-spacing="0.0006in" fo:font-size="10pt" style:font-size-asian="10pt"/>
    </style:style>
    <style:style style:name="T174" style:parent-style-name="DefaultParagraphFont" style:family="text">
      <style:text-properties fo:color="#231F20" fo:font-size="10pt" style:font-size-asian="10pt"/>
    </style:style>
    <style:style style:name="TableCell175" style:family="table-cell">
      <style:table-cell-properties fo:border="0.0069in solid #231F20" style:writing-mode="lr-tb" fo:padding-top="0in" fo:padding-left="0in" fo:padding-bottom="0in" fo:padding-right="0in"/>
    </style:style>
    <style:style style:name="P176" style:parent-style-name="TableParagraph" style:family="paragraph">
      <style:text-properties style:font-name="Times New Roman" fo:font-size="10pt" style:font-size-asian="10pt"/>
    </style:style>
    <style:style style:name="TableCell177" style:family="table-cell">
      <style:table-cell-properties fo:border="0.0069in solid #231F20" style:writing-mode="lr-tb" fo:padding-top="0in" fo:padding-left="0in" fo:padding-bottom="0in" fo:padding-right="0in"/>
    </style:style>
    <style:style style:name="P178" style:parent-style-name="TableParagraph" style:family="paragraph">
      <style:text-properties style:font-name="Times New Roman" fo:font-size="10pt" style:font-size-asian="10pt"/>
    </style:style>
    <style:style style:name="TableCell179" style:family="table-cell">
      <style:table-cell-properties fo:border-top="0.0069in solid #231F20" fo:border-left="0.0069in solid #231F20" fo:border-bottom="0.0069in solid #231F20" fo:border-right="0.0138in solid #231F20" style:writing-mode="lr-tb" fo:padding-top="0in" fo:padding-left="0in" fo:padding-bottom="0in" fo:padding-right="0in"/>
    </style:style>
    <style:style style:name="P180" style:parent-style-name="TableParagraph" style:family="paragraph">
      <style:text-properties style:font-name="Times New Roman" fo:font-size="10pt" style:font-size-asian="10pt"/>
    </style:style>
    <style:style style:name="TableRow181" style:family="table-row">
      <style:table-row-properties style:min-row-height="0.2361in" style:use-optimal-row-height="false"/>
    </style:style>
    <style:style style:name="TableCell182" style:family="table-cell">
      <style:table-cell-properties fo:border-top="0.0069in solid #231F20" fo:border-left="0.0138in solid #231F20" fo:border-bottom="0.0069in solid #231F20" fo:border-right="0.0069in solid #231F20" style:writing-mode="lr-tb" fo:padding-top="0in" fo:padding-left="0in" fo:padding-bottom="0in" fo:padding-right="0in"/>
    </style:style>
    <style:style style:name="P183" style:parent-style-name="TableParagraph" style:family="paragraph">
      <style:paragraph-properties fo:margin-top="0.0277in" fo:margin-left="0.1895in">
        <style:tab-stops/>
      </style:paragraph-properties>
    </style:style>
    <style:style style:name="T184" style:parent-style-name="DefaultParagraphFont" style:family="text">
      <style:text-properties fo:color="#231F20" fo:font-size="10pt" style:font-size-asian="10pt"/>
    </style:style>
    <style:style style:name="TableCell185" style:family="table-cell">
      <style:table-cell-properties fo:border="0.0069in solid #231F20" style:writing-mode="lr-tb" fo:padding-top="0in" fo:padding-left="0in" fo:padding-bottom="0in" fo:padding-right="0in"/>
    </style:style>
    <style:style style:name="P186" style:parent-style-name="TableParagraph" style:family="paragraph">
      <style:text-properties style:font-name="Times New Roman" fo:font-size="10pt" style:font-size-asian="10pt"/>
    </style:style>
    <style:style style:name="TableCell187" style:family="table-cell">
      <style:table-cell-properties fo:border="0.0069in solid #231F20" style:writing-mode="lr-tb" fo:padding-top="0in" fo:padding-left="0in" fo:padding-bottom="0in" fo:padding-right="0in"/>
    </style:style>
    <style:style style:name="P188" style:parent-style-name="TableParagraph" style:family="paragraph">
      <style:text-properties style:font-name="Times New Roman" fo:font-size="10pt" style:font-size-asian="10pt"/>
    </style:style>
    <style:style style:name="TableCell189" style:family="table-cell">
      <style:table-cell-properties fo:border-top="0.0069in solid #231F20" fo:border-left="0.0069in solid #231F20" fo:border-bottom="0.0069in solid #231F20" fo:border-right="0.0138in solid #231F20" style:writing-mode="lr-tb" fo:padding-top="0in" fo:padding-left="0in" fo:padding-bottom="0in" fo:padding-right="0in"/>
    </style:style>
    <style:style style:name="P190" style:parent-style-name="TableParagraph" style:family="paragraph">
      <style:text-properties style:font-name="Times New Roman" fo:font-size="10pt" style:font-size-asian="10pt"/>
    </style:style>
    <style:style style:name="TableRow191" style:family="table-row">
      <style:table-row-properties style:min-row-height="0.2361in" style:use-optimal-row-height="false"/>
    </style:style>
    <style:style style:name="TableCell192" style:family="table-cell">
      <style:table-cell-properties fo:border-top="0.0069in solid #231F20" fo:border-left="0.0138in solid #231F20" fo:border-bottom="0.0069in solid #231F20" fo:border-right="0.0069in solid #231F20" style:writing-mode="lr-tb" fo:padding-top="0in" fo:padding-left="0in" fo:padding-bottom="0in" fo:padding-right="0in"/>
    </style:style>
    <style:style style:name="P193" style:parent-style-name="TableParagraph" style:family="paragraph">
      <style:paragraph-properties fo:margin-top="0.027in" fo:margin-left="0.1895in">
        <style:tab-stops/>
      </style:paragraph-properties>
    </style:style>
    <style:style style:name="T194" style:parent-style-name="DefaultParagraphFont" style:family="text">
      <style:text-properties fo:color="#231F20" fo:font-size="10pt" style:font-size-asian="10pt"/>
    </style:style>
    <style:style style:name="TableCell195" style:family="table-cell">
      <style:table-cell-properties fo:border="0.0069in solid #231F20" style:writing-mode="lr-tb" fo:padding-top="0in" fo:padding-left="0in" fo:padding-bottom="0in" fo:padding-right="0in"/>
    </style:style>
    <style:style style:name="P196" style:parent-style-name="TableParagraph" style:family="paragraph">
      <style:text-properties style:font-name="Times New Roman" fo:font-size="10pt" style:font-size-asian="10pt"/>
    </style:style>
    <style:style style:name="TableCell197" style:family="table-cell">
      <style:table-cell-properties fo:border="0.0069in solid #231F20" style:writing-mode="lr-tb" fo:padding-top="0in" fo:padding-left="0in" fo:padding-bottom="0in" fo:padding-right="0in"/>
    </style:style>
    <style:style style:name="P198" style:parent-style-name="TableParagraph" style:family="paragraph">
      <style:text-properties style:font-name="Times New Roman" fo:font-size="10pt" style:font-size-asian="10pt"/>
    </style:style>
    <style:style style:name="TableCell199" style:family="table-cell">
      <style:table-cell-properties fo:border-top="0.0069in solid #231F20" fo:border-left="0.0069in solid #231F20" fo:border-bottom="0.0069in solid #231F20" fo:border-right="0.0138in solid #231F20" style:writing-mode="lr-tb" fo:padding-top="0in" fo:padding-left="0in" fo:padding-bottom="0in" fo:padding-right="0in"/>
    </style:style>
    <style:style style:name="P200" style:parent-style-name="TableParagraph" style:family="paragraph">
      <style:text-properties style:font-name="Times New Roman" fo:font-size="10pt" style:font-size-asian="10pt"/>
    </style:style>
    <style:style style:name="TableRow201" style:family="table-row">
      <style:table-row-properties style:min-row-height="0.2361in" style:use-optimal-row-height="false"/>
    </style:style>
    <style:style style:name="TableCell202" style:family="table-cell">
      <style:table-cell-properties fo:border-top="0.0069in solid #231F20" fo:border-left="0.0138in solid #231F20" fo:border-bottom="0.0069in solid #231F20" fo:border-right="0.0069in solid #231F20" style:writing-mode="lr-tb" fo:padding-top="0in" fo:padding-left="0in" fo:padding-bottom="0in" fo:padding-right="0in"/>
    </style:style>
    <style:style style:name="P203" style:parent-style-name="TableParagraph" style:family="paragraph">
      <style:paragraph-properties fo:margin-top="0.0263in" fo:margin-left="0.1895in">
        <style:tab-stops/>
      </style:paragraph-properties>
    </style:style>
    <style:style style:name="T204" style:parent-style-name="DefaultParagraphFont" style:family="text">
      <style:text-properties fo:color="#231F20" style:text-scale="105%" fo:font-size="10pt" style:font-size-asian="10pt"/>
    </style:style>
    <style:style style:name="TableCell205" style:family="table-cell">
      <style:table-cell-properties fo:border="0.0069in solid #231F20" style:writing-mode="lr-tb" fo:padding-top="0in" fo:padding-left="0in" fo:padding-bottom="0in" fo:padding-right="0in"/>
    </style:style>
    <style:style style:name="P206" style:parent-style-name="TableParagraph" style:family="paragraph">
      <style:text-properties style:font-name="Times New Roman" fo:font-size="10pt" style:font-size-asian="10pt"/>
    </style:style>
    <style:style style:name="TableCell207" style:family="table-cell">
      <style:table-cell-properties fo:border="0.0069in solid #231F20" style:writing-mode="lr-tb" fo:padding-top="0in" fo:padding-left="0in" fo:padding-bottom="0in" fo:padding-right="0in"/>
    </style:style>
    <style:style style:name="P208" style:parent-style-name="TableParagraph" style:family="paragraph">
      <style:text-properties style:font-name="Times New Roman" fo:font-size="10pt" style:font-size-asian="10pt"/>
    </style:style>
    <style:style style:name="TableCell209" style:family="table-cell">
      <style:table-cell-properties fo:border-top="0.0069in solid #231F20" fo:border-left="0.0069in solid #231F20" fo:border-bottom="0.0069in solid #231F20" fo:border-right="0.0138in solid #231F20" style:writing-mode="lr-tb" fo:padding-top="0in" fo:padding-left="0in" fo:padding-bottom="0in" fo:padding-right="0in"/>
    </style:style>
    <style:style style:name="P210" style:parent-style-name="TableParagraph" style:family="paragraph">
      <style:text-properties style:font-name="Times New Roman" fo:font-size="10pt" style:font-size-asian="10pt"/>
    </style:style>
    <style:style style:name="TableRow211" style:family="table-row">
      <style:table-row-properties style:min-row-height="0.2361in" style:use-optimal-row-height="false"/>
    </style:style>
    <style:style style:name="TableCell212" style:family="table-cell">
      <style:table-cell-properties fo:border-top="0.0069in solid #231F20" fo:border-left="0.0138in solid #231F20" fo:border-bottom="0.0069in solid #231F20" fo:border-right="0.0069in solid #231F20" style:writing-mode="lr-tb" fo:padding-top="0in" fo:padding-left="0in" fo:padding-bottom="0in" fo:padding-right="0in"/>
    </style:style>
    <style:style style:name="P213" style:parent-style-name="TableParagraph" style:family="paragraph">
      <style:paragraph-properties fo:margin-top="0.0256in" fo:margin-left="0.1895in">
        <style:tab-stops/>
      </style:paragraph-properties>
    </style:style>
    <style:style style:name="T214" style:parent-style-name="DefaultParagraphFont" style:family="text">
      <style:text-properties fo:color="#231F20" fo:font-size="10pt" style:font-size-asian="10pt"/>
    </style:style>
    <style:style style:name="TableCell215" style:family="table-cell">
      <style:table-cell-properties fo:border="0.0069in solid #231F20" style:writing-mode="lr-tb" fo:padding-top="0in" fo:padding-left="0in" fo:padding-bottom="0in" fo:padding-right="0in"/>
    </style:style>
    <style:style style:name="P216" style:parent-style-name="TableParagraph" style:family="paragraph">
      <style:text-properties style:font-name="Times New Roman" fo:font-size="10pt" style:font-size-asian="10pt"/>
    </style:style>
    <style:style style:name="TableCell217" style:family="table-cell">
      <style:table-cell-properties fo:border="0.0069in solid #231F20" style:writing-mode="lr-tb" fo:padding-top="0in" fo:padding-left="0in" fo:padding-bottom="0in" fo:padding-right="0in"/>
    </style:style>
    <style:style style:name="P218" style:parent-style-name="TableParagraph" style:family="paragraph">
      <style:text-properties style:font-name="Times New Roman" fo:font-size="10pt" style:font-size-asian="10pt"/>
    </style:style>
    <style:style style:name="TableCell219" style:family="table-cell">
      <style:table-cell-properties fo:border-top="0.0069in solid #231F20" fo:border-left="0.0069in solid #231F20" fo:border-bottom="0.0069in solid #231F20" fo:border-right="0.0138in solid #231F20" style:writing-mode="lr-tb" fo:padding-top="0in" fo:padding-left="0in" fo:padding-bottom="0in" fo:padding-right="0in"/>
    </style:style>
    <style:style style:name="P220" style:parent-style-name="TableParagraph" style:family="paragraph">
      <style:text-properties style:font-name="Times New Roman" fo:font-size="10pt" style:font-size-asian="10pt"/>
    </style:style>
    <style:style style:name="TableRow221" style:family="table-row">
      <style:table-row-properties style:min-row-height="0.2361in" style:use-optimal-row-height="false"/>
    </style:style>
    <style:style style:name="TableCell222" style:family="table-cell">
      <style:table-cell-properties fo:border-top="0.0069in solid #231F20" fo:border-left="0.0138in solid #231F20" fo:border-bottom="0.0069in solid #231F20" fo:border-right="0.0069in solid #231F20" style:writing-mode="lr-tb" fo:padding-top="0in" fo:padding-left="0in" fo:padding-bottom="0in" fo:padding-right="0in"/>
    </style:style>
    <style:style style:name="P223" style:parent-style-name="TableParagraph" style:family="paragraph">
      <style:paragraph-properties fo:margin-top="0.025in" fo:margin-left="0.1895in">
        <style:tab-stops/>
      </style:paragraph-properties>
    </style:style>
    <style:style style:name="T224" style:parent-style-name="DefaultParagraphFont" style:family="text">
      <style:text-properties fo:color="#231F20" fo:font-size="10pt" style:font-size-asian="10pt"/>
    </style:style>
    <style:style style:name="T225" style:parent-style-name="DefaultParagraphFont" style:family="text">
      <style:text-properties fo:color="#231F20" fo:letter-spacing="-0.002in" fo:font-size="10pt" style:font-size-asian="10pt"/>
    </style:style>
    <style:style style:name="T226" style:parent-style-name="DefaultParagraphFont" style:family="text">
      <style:text-properties fo:color="#231F20" fo:font-size="10pt" style:font-size-asian="10pt"/>
    </style:style>
    <style:style style:name="TableCell227" style:family="table-cell">
      <style:table-cell-properties fo:border="0.0069in solid #231F20" style:writing-mode="lr-tb" fo:padding-top="0in" fo:padding-left="0in" fo:padding-bottom="0in" fo:padding-right="0in"/>
    </style:style>
    <style:style style:name="P228" style:parent-style-name="TableParagraph" style:family="paragraph">
      <style:text-properties style:font-name="Times New Roman" fo:font-size="10pt" style:font-size-asian="10pt"/>
    </style:style>
    <style:style style:name="TableCell229" style:family="table-cell">
      <style:table-cell-properties fo:border="0.0069in solid #231F20" style:writing-mode="lr-tb" fo:padding-top="0in" fo:padding-left="0in" fo:padding-bottom="0in" fo:padding-right="0in"/>
    </style:style>
    <style:style style:name="P230" style:parent-style-name="TableParagraph" style:family="paragraph">
      <style:text-properties style:font-name="Times New Roman" fo:font-size="10pt" style:font-size-asian="10pt"/>
    </style:style>
    <style:style style:name="TableCell231" style:family="table-cell">
      <style:table-cell-properties fo:border-top="0.0069in solid #231F20" fo:border-left="0.0069in solid #231F20" fo:border-bottom="0.0069in solid #231F20" fo:border-right="0.0138in solid #231F20" style:writing-mode="lr-tb" fo:padding-top="0in" fo:padding-left="0in" fo:padding-bottom="0in" fo:padding-right="0in"/>
    </style:style>
    <style:style style:name="P232" style:parent-style-name="TableParagraph" style:family="paragraph">
      <style:text-properties style:font-name="Times New Roman" fo:font-size="10pt" style:font-size-asian="10pt"/>
    </style:style>
    <style:style style:name="TableRow233" style:family="table-row">
      <style:table-row-properties style:min-row-height="0.2361in" style:use-optimal-row-height="false"/>
    </style:style>
    <style:style style:name="TableCell234" style:family="table-cell">
      <style:table-cell-properties fo:border-top="0.0069in solid #231F20" fo:border-left="0.0138in solid #231F20" fo:border-bottom="0.0069in solid #231F20" fo:border-right="0.0069in solid #231F20" style:writing-mode="lr-tb" fo:padding-top="0in" fo:padding-left="0in" fo:padding-bottom="0in" fo:padding-right="0in"/>
    </style:style>
    <style:style style:name="P235" style:parent-style-name="TableParagraph" style:family="paragraph">
      <style:paragraph-properties fo:margin-top="0.0243in" fo:margin-left="0.1895in">
        <style:tab-stops/>
      </style:paragraph-properties>
    </style:style>
    <style:style style:name="T236" style:parent-style-name="DefaultParagraphFont" style:family="text">
      <style:text-properties fo:color="#231F20" fo:font-size="10pt" style:font-size-asian="10pt"/>
    </style:style>
    <style:style style:name="T237" style:parent-style-name="DefaultParagraphFont" style:family="text">
      <style:text-properties fo:color="#231F20" fo:letter-spacing="-0.0055in" fo:font-size="10pt" style:font-size-asian="10pt"/>
    </style:style>
    <style:style style:name="T238" style:parent-style-name="DefaultParagraphFont" style:family="text">
      <style:text-properties fo:color="#231F20" fo:font-size="10pt" style:font-size-asian="10pt"/>
    </style:style>
    <style:style style:name="T239" style:parent-style-name="DefaultParagraphFont" style:family="text">
      <style:text-properties fo:color="#231F20" fo:letter-spacing="-0.0055in" fo:font-size="10pt" style:font-size-asian="10pt"/>
    </style:style>
    <style:style style:name="T240" style:parent-style-name="DefaultParagraphFont" style:family="text">
      <style:text-properties fo:color="#231F20" fo:font-size="10pt" style:font-size-asian="10pt"/>
    </style:style>
    <style:style style:name="TableCell241" style:family="table-cell">
      <style:table-cell-properties fo:border="0.0069in solid #231F20" style:writing-mode="lr-tb" fo:padding-top="0in" fo:padding-left="0in" fo:padding-bottom="0in" fo:padding-right="0in"/>
    </style:style>
    <style:style style:name="P242" style:parent-style-name="TableParagraph" style:family="paragraph">
      <style:text-properties style:font-name="Times New Roman" fo:font-size="10pt" style:font-size-asian="10pt"/>
    </style:style>
    <style:style style:name="TableCell243" style:family="table-cell">
      <style:table-cell-properties fo:border="0.0069in solid #231F20" style:writing-mode="lr-tb" fo:padding-top="0in" fo:padding-left="0in" fo:padding-bottom="0in" fo:padding-right="0in"/>
    </style:style>
    <style:style style:name="P244" style:parent-style-name="TableParagraph" style:family="paragraph">
      <style:text-properties style:font-name="Times New Roman" fo:font-size="10pt" style:font-size-asian="10pt"/>
    </style:style>
    <style:style style:name="TableCell245" style:family="table-cell">
      <style:table-cell-properties fo:border-top="0.0069in solid #231F20" fo:border-left="0.0069in solid #231F20" fo:border-bottom="0.0069in solid #231F20" fo:border-right="0.0138in solid #231F20" style:writing-mode="lr-tb" fo:padding-top="0in" fo:padding-left="0in" fo:padding-bottom="0in" fo:padding-right="0in"/>
    </style:style>
    <style:style style:name="P246" style:parent-style-name="TableParagraph" style:family="paragraph">
      <style:text-properties style:font-name="Times New Roman" fo:font-size="10pt" style:font-size-asian="10pt"/>
    </style:style>
    <style:style style:name="TableRow247" style:family="table-row">
      <style:table-row-properties style:min-row-height="0.2361in" style:use-optimal-row-height="false"/>
    </style:style>
    <style:style style:name="TableCell248" style:family="table-cell">
      <style:table-cell-properties fo:border-top="0.0069in solid #231F20" fo:border-left="0.0138in solid #231F20" fo:border-bottom="0.0069in solid #231F20" fo:border-right="0.0069in solid #231F20" style:writing-mode="lr-tb" fo:padding-top="0in" fo:padding-left="0in" fo:padding-bottom="0in" fo:padding-right="0in"/>
    </style:style>
    <style:style style:name="P249" style:parent-style-name="TableParagraph" style:family="paragraph">
      <style:paragraph-properties fo:margin-top="0.0236in" fo:margin-left="0.1895in">
        <style:tab-stops/>
      </style:paragraph-properties>
    </style:style>
    <style:style style:name="T250" style:parent-style-name="DefaultParagraphFont" style:family="text">
      <style:text-properties fo:color="#231F20" fo:font-size="10pt" style:font-size-asian="10pt"/>
    </style:style>
    <style:style style:name="T251" style:parent-style-name="DefaultParagraphFont" style:family="text">
      <style:text-properties fo:color="#231F20" fo:letter-spacing="0.0173in" fo:font-size="10pt" style:font-size-asian="10pt"/>
    </style:style>
    <style:style style:name="T252" style:parent-style-name="DefaultParagraphFont" style:family="text">
      <style:text-properties fo:color="#231F20" fo:font-size="10pt" style:font-size-asian="10pt"/>
    </style:style>
    <style:style style:name="TableCell253" style:family="table-cell">
      <style:table-cell-properties fo:border="0.0069in solid #231F20" style:writing-mode="lr-tb" fo:padding-top="0in" fo:padding-left="0in" fo:padding-bottom="0in" fo:padding-right="0in"/>
    </style:style>
    <style:style style:name="P254" style:parent-style-name="TableParagraph" style:family="paragraph">
      <style:text-properties style:font-name="Times New Roman" fo:font-size="10pt" style:font-size-asian="10pt"/>
    </style:style>
    <style:style style:name="TableCell255" style:family="table-cell">
      <style:table-cell-properties fo:border="0.0069in solid #231F20" style:writing-mode="lr-tb" fo:padding-top="0in" fo:padding-left="0in" fo:padding-bottom="0in" fo:padding-right="0in"/>
    </style:style>
    <style:style style:name="P256" style:parent-style-name="TableParagraph" style:family="paragraph">
      <style:text-properties style:font-name="Times New Roman" fo:font-size="10pt" style:font-size-asian="10pt"/>
    </style:style>
    <style:style style:name="TableCell257" style:family="table-cell">
      <style:table-cell-properties fo:border-top="0.0069in solid #231F20" fo:border-left="0.0069in solid #231F20" fo:border-bottom="0.0069in solid #231F20" fo:border-right="0.0138in solid #231F20" style:writing-mode="lr-tb" fo:padding-top="0in" fo:padding-left="0in" fo:padding-bottom="0in" fo:padding-right="0in"/>
    </style:style>
    <style:style style:name="P258" style:parent-style-name="TableParagraph" style:family="paragraph">
      <style:text-properties style:font-name="Times New Roman" fo:font-size="10pt" style:font-size-asian="10pt"/>
    </style:style>
    <style:style style:name="TableRow259" style:family="table-row">
      <style:table-row-properties style:min-row-height="0.2361in" style:use-optimal-row-height="false"/>
    </style:style>
    <style:style style:name="TableCell260" style:family="table-cell">
      <style:table-cell-properties fo:border-top="0.0069in solid #231F20" fo:border-left="0.0138in solid #231F20" fo:border-bottom="0.0069in solid #231F20" fo:border-right="0.0069in solid #231F20" style:writing-mode="lr-tb" fo:padding-top="0in" fo:padding-left="0in" fo:padding-bottom="0in" fo:padding-right="0in"/>
    </style:style>
    <style:style style:name="P261" style:parent-style-name="TableParagraph" style:family="paragraph">
      <style:paragraph-properties fo:margin-top="0.0229in" fo:margin-left="0.1895in">
        <style:tab-stops/>
      </style:paragraph-properties>
    </style:style>
    <style:style style:name="T262" style:parent-style-name="DefaultParagraphFont" style:family="text">
      <style:text-properties fo:color="#231F20" fo:letter-spacing="-0.0013in" style:text-scale="105%" fo:font-size="10pt" style:font-size-asian="10pt"/>
    </style:style>
    <style:style style:name="T263" style:parent-style-name="DefaultParagraphFont" style:family="text">
      <style:text-properties fo:color="#231F20" fo:letter-spacing="-0.009in" style:text-scale="105%" fo:font-size="10pt" style:font-size-asian="10pt"/>
    </style:style>
    <style:style style:name="T264" style:parent-style-name="DefaultParagraphFont" style:family="text">
      <style:text-properties fo:color="#231F20" fo:letter-spacing="-0.0013in" style:text-scale="105%" fo:font-size="10pt" style:font-size-asian="10pt"/>
    </style:style>
    <style:style style:name="TableCell265" style:family="table-cell">
      <style:table-cell-properties fo:border="0.0069in solid #231F20" style:writing-mode="lr-tb" fo:padding-top="0in" fo:padding-left="0in" fo:padding-bottom="0in" fo:padding-right="0in"/>
    </style:style>
    <style:style style:name="P266" style:parent-style-name="TableParagraph" style:family="paragraph">
      <style:text-properties style:font-name="Times New Roman" fo:font-size="10pt" style:font-size-asian="10pt"/>
    </style:style>
    <style:style style:name="TableCell267" style:family="table-cell">
      <style:table-cell-properties fo:border="0.0069in solid #231F20" style:writing-mode="lr-tb" fo:padding-top="0in" fo:padding-left="0in" fo:padding-bottom="0in" fo:padding-right="0in"/>
    </style:style>
    <style:style style:name="P268" style:parent-style-name="TableParagraph" style:family="paragraph">
      <style:text-properties style:font-name="Times New Roman" fo:font-size="10pt" style:font-size-asian="10pt"/>
    </style:style>
    <style:style style:name="TableCell269" style:family="table-cell">
      <style:table-cell-properties fo:border-top="0.0069in solid #231F20" fo:border-left="0.0069in solid #231F20" fo:border-bottom="0.0069in solid #231F20" fo:border-right="0.0138in solid #231F20" style:writing-mode="lr-tb" fo:padding-top="0in" fo:padding-left="0in" fo:padding-bottom="0in" fo:padding-right="0in"/>
    </style:style>
    <style:style style:name="P270" style:parent-style-name="TableParagraph" style:family="paragraph">
      <style:text-properties style:font-name="Times New Roman" fo:font-size="10pt" style:font-size-asian="10pt"/>
    </style:style>
    <style:style style:name="TableRow271" style:family="table-row">
      <style:table-row-properties style:min-row-height="0.2361in" style:use-optimal-row-height="false"/>
    </style:style>
    <style:style style:name="TableCell272" style:family="table-cell">
      <style:table-cell-properties fo:border-top="0.0069in solid #231F20" fo:border-left="0.0138in solid #231F20" fo:border-bottom="0.0069in solid #231F20" fo:border-right="0.0069in solid #231F20" style:writing-mode="lr-tb" fo:padding-top="0in" fo:padding-left="0in" fo:padding-bottom="0in" fo:padding-right="0in"/>
    </style:style>
    <style:style style:name="P273" style:parent-style-name="TableParagraph" style:family="paragraph">
      <style:paragraph-properties fo:margin-top="0.0222in" fo:margin-left="0.1895in">
        <style:tab-stops/>
      </style:paragraph-properties>
    </style:style>
    <style:style style:name="T274" style:parent-style-name="DefaultParagraphFont" style:family="text">
      <style:text-properties fo:color="#231F20" fo:font-size="10pt" style:font-size-asian="10pt"/>
    </style:style>
    <style:style style:name="T275" style:parent-style-name="DefaultParagraphFont" style:family="text">
      <style:text-properties fo:color="#231F20" fo:letter-spacing="-0.0104in" fo:font-size="10pt" style:font-size-asian="10pt"/>
    </style:style>
    <style:style style:name="T276" style:parent-style-name="DefaultParagraphFont" style:family="text">
      <style:text-properties fo:color="#231F20" fo:font-size="10pt" style:font-size-asian="10pt"/>
    </style:style>
    <style:style style:name="T277" style:parent-style-name="DefaultParagraphFont" style:family="text">
      <style:text-properties fo:color="#231F20" fo:letter-spacing="-0.0111in" fo:font-size="10pt" style:font-size-asian="10pt"/>
    </style:style>
    <style:style style:name="T278" style:parent-style-name="DefaultParagraphFont" style:family="text">
      <style:text-properties fo:color="#231F20" fo:font-size="10pt" style:font-size-asian="10pt"/>
    </style:style>
    <style:style style:name="T279" style:parent-style-name="DefaultParagraphFont" style:family="text">
      <style:text-properties fo:color="#231F20" fo:letter-spacing="-0.0104in" fo:font-size="10pt" style:font-size-asian="10pt"/>
    </style:style>
    <style:style style:name="T280" style:parent-style-name="DefaultParagraphFont" style:family="text">
      <style:text-properties fo:color="#231F20" fo:font-size="10pt" style:font-size-asian="10pt"/>
    </style:style>
    <style:style style:name="T281" style:parent-style-name="DefaultParagraphFont" style:family="text">
      <style:text-properties fo:color="#231F20" fo:letter-spacing="-0.0104in" fo:font-size="10pt" style:font-size-asian="10pt"/>
    </style:style>
    <style:style style:name="T282" style:parent-style-name="DefaultParagraphFont" style:family="text">
      <style:text-properties fo:color="#231F20" fo:font-size="10pt" style:font-size-asian="10pt"/>
    </style:style>
    <style:style style:name="T283" style:parent-style-name="DefaultParagraphFont" style:family="text">
      <style:text-properties fo:color="#231F20" fo:letter-spacing="-0.0104in" fo:font-size="10pt" style:font-size-asian="10pt"/>
    </style:style>
    <style:style style:name="T284" style:parent-style-name="DefaultParagraphFont" style:family="text">
      <style:text-properties fo:color="#231F20" fo:font-size="10pt" style:font-size-asian="10pt"/>
    </style:style>
    <style:style style:name="TableCell285" style:family="table-cell">
      <style:table-cell-properties fo:border="0.0069in solid #231F20" style:writing-mode="lr-tb" fo:padding-top="0in" fo:padding-left="0in" fo:padding-bottom="0in" fo:padding-right="0in"/>
    </style:style>
    <style:style style:name="P286" style:parent-style-name="TableParagraph" style:family="paragraph">
      <style:text-properties style:font-name="Times New Roman" fo:font-size="10pt" style:font-size-asian="10pt"/>
    </style:style>
    <style:style style:name="TableCell287" style:family="table-cell">
      <style:table-cell-properties fo:border="0.0069in solid #231F20" style:writing-mode="lr-tb" fo:padding-top="0in" fo:padding-left="0in" fo:padding-bottom="0in" fo:padding-right="0in"/>
    </style:style>
    <style:style style:name="P288" style:parent-style-name="TableParagraph" style:family="paragraph">
      <style:text-properties style:font-name="Times New Roman" fo:font-size="10pt" style:font-size-asian="10pt"/>
    </style:style>
    <style:style style:name="TableCell289" style:family="table-cell">
      <style:table-cell-properties fo:border-top="0.0069in solid #231F20" fo:border-left="0.0069in solid #231F20" fo:border-bottom="0.0069in solid #231F20" fo:border-right="0.0138in solid #231F20" style:writing-mode="lr-tb" fo:padding-top="0in" fo:padding-left="0in" fo:padding-bottom="0in" fo:padding-right="0in"/>
    </style:style>
    <style:style style:name="P290" style:parent-style-name="TableParagraph" style:family="paragraph">
      <style:text-properties style:font-name="Times New Roman" fo:font-size="10pt" style:font-size-asian="10pt"/>
    </style:style>
    <style:style style:name="TableRow291" style:family="table-row">
      <style:table-row-properties style:min-row-height="0.2361in" style:use-optimal-row-height="false"/>
    </style:style>
    <style:style style:name="TableCell292" style:family="table-cell">
      <style:table-cell-properties fo:border-top="0.0069in solid #231F20" fo:border-left="0.0138in solid #231F20" fo:border-bottom="0.0069in solid #231F20" fo:border-right="0.0138in solid #231F20" fo:background-color="#BCBEC0" style:writing-mode="lr-tb" fo:padding-top="0in" fo:padding-left="0in" fo:padding-bottom="0in" fo:padding-right="0in"/>
    </style:style>
    <style:style style:name="P293" style:parent-style-name="TableParagraph" style:family="paragraph">
      <style:paragraph-properties fo:margin-top="0.0208in" fo:margin-left="0.9513in">
        <style:tab-stops/>
      </style:paragraph-properties>
    </style:style>
    <style:style style:name="T294" style:parent-style-name="DefaultParagraphFont" style:family="text">
      <style:text-properties fo:font-weight="bold" style:font-weight-asian="bold" fo:color="#231F20" style:text-scale="90%" fo:font-size="10pt" style:font-size-asian="10pt"/>
    </style:style>
    <style:style style:name="T295" style:parent-style-name="DefaultParagraphFont" style:family="text">
      <style:text-properties fo:font-weight="bold" style:font-weight-asian="bold" fo:color="#231F20" fo:letter-spacing="-0.0048in" style:text-scale="90%" fo:font-size="10pt" style:font-size-asian="10pt"/>
    </style:style>
    <style:style style:name="T296" style:parent-style-name="DefaultParagraphFont" style:family="text">
      <style:text-properties fo:font-weight="bold" style:font-weight-asian="bold" fo:color="#231F20" style:text-scale="90%" fo:font-size="10pt" style:font-size-asian="10pt"/>
    </style:style>
    <style:style style:name="T297" style:parent-style-name="DefaultParagraphFont" style:family="text">
      <style:text-properties fo:font-weight="bold" style:font-weight-asian="bold" fo:color="#231F20" fo:letter-spacing="-0.0041in" style:text-scale="90%" fo:font-size="10pt" style:font-size-asian="10pt"/>
    </style:style>
    <style:style style:name="T298" style:parent-style-name="DefaultParagraphFont" style:family="text">
      <style:text-properties fo:font-weight="bold" style:font-weight-asian="bold" fo:color="#231F20" style:text-scale="90%" fo:font-size="10pt" style:font-size-asian="10pt"/>
    </style:style>
    <style:style style:name="T299" style:parent-style-name="DefaultParagraphFont" style:family="text">
      <style:text-properties fo:font-weight="bold" style:font-weight-asian="bold" fo:color="#231F20" fo:letter-spacing="-0.0048in" style:text-scale="90%" fo:font-size="10pt" style:font-size-asian="10pt"/>
    </style:style>
    <style:style style:name="T300" style:parent-style-name="DefaultParagraphFont" style:family="text">
      <style:text-properties fo:font-weight="bold" style:font-weight-asian="bold" fo:color="#231F20" style:text-scale="90%" fo:font-size="10pt" style:font-size-asian="10pt"/>
    </style:style>
    <style:style style:name="T301" style:parent-style-name="DefaultParagraphFont" style:family="text">
      <style:text-properties fo:font-weight="bold" style:font-weight-asian="bold" fo:color="#231F20" fo:letter-spacing="-0.0041in" style:text-scale="90%" fo:font-size="10pt" style:font-size-asian="10pt"/>
    </style:style>
    <style:style style:name="T302" style:parent-style-name="DefaultParagraphFont" style:family="text">
      <style:text-properties fo:font-weight="bold" style:font-weight-asian="bold" fo:color="#231F20" style:text-scale="90%" fo:font-size="10pt" style:font-size-asian="10pt"/>
    </style:style>
    <style:style style:name="T303" style:parent-style-name="DefaultParagraphFont" style:family="text">
      <style:text-properties fo:font-weight="bold" style:font-weight-asian="bold" fo:color="#231F20" fo:letter-spacing="-0.0048in" style:text-scale="90%" fo:font-size="10pt" style:font-size-asian="10pt"/>
    </style:style>
    <style:style style:name="T304" style:parent-style-name="DefaultParagraphFont" style:family="text">
      <style:text-properties fo:font-weight="bold" style:font-weight-asian="bold" fo:color="#231F20" style:text-scale="90%" fo:font-size="10pt" style:font-size-asian="10pt"/>
    </style:style>
    <style:style style:name="T305" style:parent-style-name="DefaultParagraphFont" style:family="text">
      <style:text-properties fo:font-weight="bold" style:font-weight-asian="bold" fo:color="#231F20" fo:letter-spacing="-0.0041in" style:text-scale="90%" fo:font-size="10pt" style:font-size-asian="10pt"/>
    </style:style>
    <style:style style:name="T306" style:parent-style-name="DefaultParagraphFont" style:family="text">
      <style:text-properties fo:font-weight="bold" style:font-weight-asian="bold" fo:color="#231F20" style:text-scale="90%" fo:font-size="10pt" style:font-size-asian="10pt"/>
    </style:style>
    <style:style style:name="T307" style:parent-style-name="DefaultParagraphFont" style:family="text">
      <style:text-properties fo:font-weight="bold" style:font-weight-asian="bold" fo:color="#231F20" fo:letter-spacing="-0.0048in" style:text-scale="90%" fo:font-size="10pt" style:font-size-asian="10pt"/>
    </style:style>
    <style:style style:name="T308" style:parent-style-name="DefaultParagraphFont" style:family="text">
      <style:text-properties fo:font-weight="bold" style:font-weight-asian="bold" fo:color="#231F20" style:text-scale="90%" fo:font-size="10pt" style:font-size-asian="10pt"/>
    </style:style>
    <style:style style:name="T309" style:parent-style-name="DefaultParagraphFont" style:family="text">
      <style:text-properties fo:font-weight="bold" style:font-weight-asian="bold" fo:color="#231F20" fo:letter-spacing="-0.0041in" style:text-scale="90%" fo:font-size="10pt" style:font-size-asian="10pt"/>
    </style:style>
    <style:style style:name="T310" style:parent-style-name="DefaultParagraphFont" style:family="text">
      <style:text-properties fo:font-weight="bold" style:font-weight-asian="bold" fo:color="#231F20" style:text-scale="90%" fo:font-size="10pt" style:font-size-asian="10pt"/>
    </style:style>
    <style:style style:name="T311" style:parent-style-name="DefaultParagraphFont" style:family="text">
      <style:text-properties fo:font-weight="bold" style:font-weight-asian="bold" fo:color="#231F20" fo:letter-spacing="-0.0048in" style:text-scale="90%" fo:font-size="10pt" style:font-size-asian="10pt"/>
    </style:style>
    <style:style style:name="T312" style:parent-style-name="DefaultParagraphFont" style:family="text">
      <style:text-properties fo:font-weight="bold" style:font-weight-asian="bold" fo:color="#231F20" style:text-scale="90%" fo:font-size="10pt" style:font-size-asian="10pt"/>
    </style:style>
    <style:style style:name="T313" style:parent-style-name="DefaultParagraphFont" style:family="text">
      <style:text-properties fo:font-weight="bold" style:font-weight-asian="bold" fo:color="#231F20" fo:letter-spacing="-0.0041in" style:text-scale="90%" fo:font-size="10pt" style:font-size-asian="10pt"/>
    </style:style>
    <style:style style:name="T314" style:parent-style-name="DefaultParagraphFont" style:family="text">
      <style:text-properties fo:font-weight="bold" style:font-weight-asian="bold" fo:color="#231F20" style:text-scale="90%" fo:font-size="10pt" style:font-size-asian="10pt"/>
    </style:style>
    <style:style style:name="TableRow315" style:family="table-row">
      <style:table-row-properties style:min-row-height="0.2361in" style:use-optimal-row-height="false"/>
    </style:style>
    <style:style style:name="TableCell316" style:family="table-cell">
      <style:table-cell-properties fo:border-top="0.0069in solid #231F20" fo:border-left="0.0138in solid #231F20" fo:border-bottom="0.0069in solid #231F20" fo:border-right="0.0069in solid #231F20" style:writing-mode="lr-tb" fo:padding-top="0in" fo:padding-left="0in" fo:padding-bottom="0in" fo:padding-right="0in"/>
    </style:style>
    <style:style style:name="P317" style:parent-style-name="TableParagraph" style:family="paragraph">
      <style:paragraph-properties fo:margin-top="0.0201in" fo:margin-left="0.1895in">
        <style:tab-stops/>
      </style:paragraph-properties>
    </style:style>
    <style:style style:name="T318" style:parent-style-name="DefaultParagraphFont" style:family="text">
      <style:text-properties fo:color="#231F20" style:text-scale="105%" fo:font-size="10pt" style:font-size-asian="10pt"/>
    </style:style>
    <style:style style:name="TableCell319" style:family="table-cell">
      <style:table-cell-properties fo:border="0.0069in solid #231F20" style:writing-mode="lr-tb" fo:padding-top="0in" fo:padding-left="0in" fo:padding-bottom="0in" fo:padding-right="0in"/>
    </style:style>
    <style:style style:name="P320" style:parent-style-name="TableParagraph" style:family="paragraph">
      <style:text-properties style:font-name="Times New Roman" fo:font-size="10pt" style:font-size-asian="10pt"/>
    </style:style>
    <style:style style:name="TableCell321" style:family="table-cell">
      <style:table-cell-properties fo:border="0.0069in solid #231F20" style:writing-mode="lr-tb" fo:padding-top="0in" fo:padding-left="0in" fo:padding-bottom="0in" fo:padding-right="0in"/>
    </style:style>
    <style:style style:name="P322" style:parent-style-name="TableParagraph" style:family="paragraph">
      <style:text-properties style:font-name="Times New Roman" fo:font-size="10pt" style:font-size-asian="10pt"/>
    </style:style>
    <style:style style:name="TableCell323" style:family="table-cell">
      <style:table-cell-properties fo:border-top="0.0069in solid #231F20" fo:border-left="0.0069in solid #231F20" fo:border-bottom="0.0069in solid #231F20" fo:border-right="0.0138in solid #231F20" style:writing-mode="lr-tb" fo:padding-top="0in" fo:padding-left="0in" fo:padding-bottom="0in" fo:padding-right="0in"/>
    </style:style>
    <style:style style:name="P324" style:parent-style-name="TableParagraph" style:family="paragraph">
      <style:text-properties style:font-name="Times New Roman" fo:font-size="10pt" style:font-size-asian="10pt"/>
    </style:style>
    <style:style style:name="TableRow325" style:family="table-row">
      <style:table-row-properties style:min-row-height="0.2361in" style:use-optimal-row-height="false"/>
    </style:style>
    <style:style style:name="TableCell326" style:family="table-cell">
      <style:table-cell-properties fo:border-top="0.0069in solid #231F20" fo:border-left="0.0138in solid #231F20" fo:border-bottom="0.0069in solid #231F20" fo:border-right="0.0069in solid #231F20" style:writing-mode="lr-tb" fo:padding-top="0in" fo:padding-left="0in" fo:padding-bottom="0in" fo:padding-right="0in"/>
    </style:style>
    <style:style style:name="P327" style:parent-style-name="TableParagraph" style:family="paragraph">
      <style:paragraph-properties fo:margin-top="0.0194in" fo:margin-left="0.1895in">
        <style:tab-stops/>
      </style:paragraph-properties>
    </style:style>
    <style:style style:name="T328" style:parent-style-name="DefaultParagraphFont" style:family="text">
      <style:text-properties fo:color="#231F20" fo:letter-spacing="-0.0006in" style:text-scale="105%" fo:font-size="10pt" style:font-size-asian="10pt"/>
    </style:style>
    <style:style style:name="T329" style:parent-style-name="DefaultParagraphFont" style:family="text">
      <style:text-properties fo:color="#231F20" fo:letter-spacing="-0.0104in" style:text-scale="105%" fo:font-size="10pt" style:font-size-asian="10pt"/>
    </style:style>
    <style:style style:name="T330" style:parent-style-name="DefaultParagraphFont" style:family="text">
      <style:text-properties fo:color="#231F20" fo:letter-spacing="-0.0006in" style:text-scale="105%" fo:font-size="10pt" style:font-size-asian="10pt"/>
    </style:style>
    <style:style style:name="TableCell331" style:family="table-cell">
      <style:table-cell-properties fo:border="0.0069in solid #231F20" style:writing-mode="lr-tb" fo:padding-top="0in" fo:padding-left="0in" fo:padding-bottom="0in" fo:padding-right="0in"/>
    </style:style>
    <style:style style:name="P332" style:parent-style-name="TableParagraph" style:family="paragraph">
      <style:text-properties style:font-name="Times New Roman" fo:font-size="10pt" style:font-size-asian="10pt"/>
    </style:style>
    <style:style style:name="TableCell333" style:family="table-cell">
      <style:table-cell-properties fo:border="0.0069in solid #231F20" style:writing-mode="lr-tb" fo:padding-top="0in" fo:padding-left="0in" fo:padding-bottom="0in" fo:padding-right="0in"/>
    </style:style>
    <style:style style:name="P334" style:parent-style-name="TableParagraph" style:family="paragraph">
      <style:text-properties style:font-name="Times New Roman" fo:font-size="10pt" style:font-size-asian="10pt"/>
    </style:style>
    <style:style style:name="TableCell335" style:family="table-cell">
      <style:table-cell-properties fo:border-top="0.0069in solid #231F20" fo:border-left="0.0069in solid #231F20" fo:border-bottom="0.0069in solid #231F20" fo:border-right="0.0138in solid #231F20" style:writing-mode="lr-tb" fo:padding-top="0in" fo:padding-left="0in" fo:padding-bottom="0in" fo:padding-right="0in"/>
    </style:style>
    <style:style style:name="P336" style:parent-style-name="TableParagraph" style:family="paragraph">
      <style:text-properties style:font-name="Times New Roman" fo:font-size="10pt" style:font-size-asian="10pt"/>
    </style:style>
    <style:style style:name="TableRow337" style:family="table-row">
      <style:table-row-properties style:min-row-height="0.2361in" style:use-optimal-row-height="false"/>
    </style:style>
    <style:style style:name="TableCell338" style:family="table-cell">
      <style:table-cell-properties fo:border-top="0.0069in solid #231F20" fo:border-left="0.0138in solid #231F20" fo:border-bottom="0.0069in solid #231F20" fo:border-right="0.0069in solid #231F20" style:writing-mode="lr-tb" fo:padding-top="0in" fo:padding-left="0in" fo:padding-bottom="0in" fo:padding-right="0in"/>
    </style:style>
    <style:style style:name="P339" style:parent-style-name="TableParagraph" style:family="paragraph">
      <style:paragraph-properties fo:margin-top="0.0187in" fo:margin-left="0.1895in">
        <style:tab-stops/>
      </style:paragraph-properties>
    </style:style>
    <style:style style:name="T340" style:parent-style-name="DefaultParagraphFont" style:family="text">
      <style:text-properties fo:color="#231F20" fo:font-size="10pt" style:font-size-asian="10pt"/>
    </style:style>
    <style:style style:name="TableCell341" style:family="table-cell">
      <style:table-cell-properties fo:border="0.0069in solid #231F20" style:writing-mode="lr-tb" fo:padding-top="0in" fo:padding-left="0in" fo:padding-bottom="0in" fo:padding-right="0in"/>
    </style:style>
    <style:style style:name="P342" style:parent-style-name="TableParagraph" style:family="paragraph">
      <style:text-properties style:font-name="Times New Roman" fo:font-size="10pt" style:font-size-asian="10pt"/>
    </style:style>
    <style:style style:name="TableCell343" style:family="table-cell">
      <style:table-cell-properties fo:border="0.0069in solid #231F20" style:writing-mode="lr-tb" fo:padding-top="0in" fo:padding-left="0in" fo:padding-bottom="0in" fo:padding-right="0in"/>
    </style:style>
    <style:style style:name="P344" style:parent-style-name="TableParagraph" style:family="paragraph">
      <style:text-properties style:font-name="Times New Roman" fo:font-size="10pt" style:font-size-asian="10pt"/>
    </style:style>
    <style:style style:name="TableCell345" style:family="table-cell">
      <style:table-cell-properties fo:border-top="0.0069in solid #231F20" fo:border-left="0.0069in solid #231F20" fo:border-bottom="0.0069in solid #231F20" fo:border-right="0.0138in solid #231F20" style:writing-mode="lr-tb" fo:padding-top="0in" fo:padding-left="0in" fo:padding-bottom="0in" fo:padding-right="0in"/>
    </style:style>
    <style:style style:name="P346" style:parent-style-name="TableParagraph" style:family="paragraph">
      <style:text-properties style:font-name="Times New Roman" fo:font-size="10pt" style:font-size-asian="10pt"/>
    </style:style>
    <style:style style:name="TableRow347" style:family="table-row">
      <style:table-row-properties style:min-row-height="0.2361in" style:use-optimal-row-height="false"/>
    </style:style>
    <style:style style:name="TableCell348" style:family="table-cell">
      <style:table-cell-properties fo:border-top="0.0069in solid #231F20" fo:border-left="0.0138in solid #231F20" fo:border-bottom="0.0069in solid #231F20" fo:border-right="0.0069in solid #231F20" style:writing-mode="lr-tb" fo:padding-top="0in" fo:padding-left="0in" fo:padding-bottom="0in" fo:padding-right="0in"/>
    </style:style>
    <style:style style:name="P349" style:parent-style-name="TableParagraph" style:family="paragraph">
      <style:paragraph-properties fo:margin-top="0.018in" fo:margin-left="0.1895in">
        <style:tab-stops/>
      </style:paragraph-properties>
    </style:style>
    <style:style style:name="T350" style:parent-style-name="DefaultParagraphFont" style:family="text">
      <style:text-properties fo:color="#231F20" fo:font-size="10pt" style:font-size-asian="10pt"/>
    </style:style>
    <style:style style:name="TableCell351" style:family="table-cell">
      <style:table-cell-properties fo:border="0.0069in solid #231F20" style:writing-mode="lr-tb" fo:padding-top="0in" fo:padding-left="0in" fo:padding-bottom="0in" fo:padding-right="0in"/>
    </style:style>
    <style:style style:name="P352" style:parent-style-name="TableParagraph" style:family="paragraph">
      <style:text-properties style:font-name="Times New Roman" fo:font-size="10pt" style:font-size-asian="10pt"/>
    </style:style>
    <style:style style:name="TableCell353" style:family="table-cell">
      <style:table-cell-properties fo:border="0.0069in solid #231F20" style:writing-mode="lr-tb" fo:padding-top="0in" fo:padding-left="0in" fo:padding-bottom="0in" fo:padding-right="0in"/>
    </style:style>
    <style:style style:name="P354" style:parent-style-name="TableParagraph" style:family="paragraph">
      <style:text-properties style:font-name="Times New Roman" fo:font-size="10pt" style:font-size-asian="10pt"/>
    </style:style>
    <style:style style:name="TableCell355" style:family="table-cell">
      <style:table-cell-properties fo:border-top="0.0069in solid #231F20" fo:border-left="0.0069in solid #231F20" fo:border-bottom="0.0069in solid #231F20" fo:border-right="0.0138in solid #231F20" style:writing-mode="lr-tb" fo:padding-top="0in" fo:padding-left="0in" fo:padding-bottom="0in" fo:padding-right="0in"/>
    </style:style>
    <style:style style:name="P356" style:parent-style-name="TableParagraph" style:family="paragraph">
      <style:text-properties style:font-name="Times New Roman" fo:font-size="10pt" style:font-size-asian="10pt"/>
    </style:style>
    <style:style style:name="TableRow357" style:family="table-row">
      <style:table-row-properties style:min-row-height="0.2361in" style:use-optimal-row-height="false"/>
    </style:style>
    <style:style style:name="TableCell358" style:family="table-cell">
      <style:table-cell-properties fo:border-top="0.0069in solid #231F20" fo:border-left="0.0138in solid #231F20" fo:border-bottom="0.0069in solid #231F20" fo:border-right="0.0069in solid #231F20" style:writing-mode="lr-tb" fo:padding-top="0in" fo:padding-left="0in" fo:padding-bottom="0in" fo:padding-right="0in"/>
    </style:style>
    <style:style style:name="P359" style:parent-style-name="TableParagraph" style:family="paragraph">
      <style:paragraph-properties fo:margin-top="0.0173in" fo:margin-left="0.1895in">
        <style:tab-stops/>
      </style:paragraph-properties>
    </style:style>
    <style:style style:name="T360" style:parent-style-name="DefaultParagraphFont" style:family="text">
      <style:text-properties fo:color="#231F20" fo:font-size="10pt" style:font-size-asian="10pt"/>
    </style:style>
    <style:style style:name="T361" style:parent-style-name="DefaultParagraphFont" style:family="text">
      <style:text-properties fo:color="#231F20" fo:letter-spacing="0.0041in" fo:font-size="10pt" style:font-size-asian="10pt"/>
    </style:style>
    <style:style style:name="T362" style:parent-style-name="DefaultParagraphFont" style:family="text">
      <style:text-properties fo:color="#231F20" fo:font-size="10pt" style:font-size-asian="10pt"/>
    </style:style>
    <style:style style:name="TableCell363" style:family="table-cell">
      <style:table-cell-properties fo:border="0.0069in solid #231F20" style:writing-mode="lr-tb" fo:padding-top="0in" fo:padding-left="0in" fo:padding-bottom="0in" fo:padding-right="0in"/>
    </style:style>
    <style:style style:name="P364" style:parent-style-name="TableParagraph" style:family="paragraph">
      <style:text-properties style:font-name="Times New Roman" fo:font-size="10pt" style:font-size-asian="10pt"/>
    </style:style>
    <style:style style:name="TableCell365" style:family="table-cell">
      <style:table-cell-properties fo:border="0.0069in solid #231F20" style:writing-mode="lr-tb" fo:padding-top="0in" fo:padding-left="0in" fo:padding-bottom="0in" fo:padding-right="0in"/>
    </style:style>
    <style:style style:name="P366" style:parent-style-name="TableParagraph" style:family="paragraph">
      <style:text-properties style:font-name="Times New Roman" fo:font-size="10pt" style:font-size-asian="10pt"/>
    </style:style>
    <style:style style:name="TableCell367" style:family="table-cell">
      <style:table-cell-properties fo:border-top="0.0069in solid #231F20" fo:border-left="0.0069in solid #231F20" fo:border-bottom="0.0069in solid #231F20" fo:border-right="0.0138in solid #231F20" style:writing-mode="lr-tb" fo:padding-top="0in" fo:padding-left="0in" fo:padding-bottom="0in" fo:padding-right="0in"/>
    </style:style>
    <style:style style:name="P368" style:parent-style-name="TableParagraph" style:family="paragraph">
      <style:text-properties style:font-name="Times New Roman" fo:font-size="10pt" style:font-size-asian="10pt"/>
    </style:style>
    <style:style style:name="TableRow369" style:family="table-row">
      <style:table-row-properties style:min-row-height="0.2361in" style:use-optimal-row-height="false"/>
    </style:style>
    <style:style style:name="TableCell370" style:family="table-cell">
      <style:table-cell-properties fo:border-top="0.0069in solid #231F20" fo:border-left="0.0138in solid #231F20" fo:border-bottom="0.0069in solid #231F20" fo:border-right="0.0069in solid #231F20" style:writing-mode="lr-tb" fo:padding-top="0in" fo:padding-left="0in" fo:padding-bottom="0in" fo:padding-right="0in"/>
    </style:style>
    <style:style style:name="P371" style:parent-style-name="TableParagraph" style:family="paragraph">
      <style:paragraph-properties fo:margin-top="0.0166in" fo:margin-left="0.1895in">
        <style:tab-stops/>
      </style:paragraph-properties>
    </style:style>
    <style:style style:name="T372" style:parent-style-name="DefaultParagraphFont" style:family="text">
      <style:text-properties fo:color="#231F20" style:text-scale="105%" fo:font-size="10pt" style:font-size-asian="10pt"/>
    </style:style>
    <style:style style:name="TableCell373" style:family="table-cell">
      <style:table-cell-properties fo:border="0.0069in solid #231F20" style:writing-mode="lr-tb" fo:padding-top="0in" fo:padding-left="0in" fo:padding-bottom="0in" fo:padding-right="0in"/>
    </style:style>
    <style:style style:name="P374" style:parent-style-name="TableParagraph" style:family="paragraph">
      <style:text-properties style:font-name="Times New Roman" fo:font-size="10pt" style:font-size-asian="10pt"/>
    </style:style>
    <style:style style:name="TableCell375" style:family="table-cell">
      <style:table-cell-properties fo:border="0.0069in solid #231F20" style:writing-mode="lr-tb" fo:padding-top="0in" fo:padding-left="0in" fo:padding-bottom="0in" fo:padding-right="0in"/>
    </style:style>
    <style:style style:name="P376" style:parent-style-name="TableParagraph" style:family="paragraph">
      <style:text-properties style:font-name="Times New Roman" fo:font-size="10pt" style:font-size-asian="10pt"/>
    </style:style>
    <style:style style:name="TableCell377" style:family="table-cell">
      <style:table-cell-properties fo:border-top="0.0069in solid #231F20" fo:border-left="0.0069in solid #231F20" fo:border-bottom="0.0069in solid #231F20" fo:border-right="0.0138in solid #231F20" style:writing-mode="lr-tb" fo:padding-top="0in" fo:padding-left="0in" fo:padding-bottom="0in" fo:padding-right="0in"/>
    </style:style>
    <style:style style:name="P378" style:parent-style-name="TableParagraph" style:family="paragraph">
      <style:text-properties style:font-name="Times New Roman" fo:font-size="10pt" style:font-size-asian="10pt"/>
    </style:style>
    <style:style style:name="TableRow379" style:family="table-row">
      <style:table-row-properties style:min-row-height="0.2222in" style:use-optimal-row-height="false"/>
    </style:style>
    <style:style style:name="TableCell380" style:family="table-cell">
      <style:table-cell-properties fo:border-top="0.0069in solid #231F20" fo:border-left="0.0138in solid #231F20" fo:border-bottom="0.0138in solid #231F20" fo:border-right="0.0069in solid #231F20" style:writing-mode="lr-tb" fo:padding-top="0in" fo:padding-left="0in" fo:padding-bottom="0in" fo:padding-right="0in"/>
    </style:style>
    <style:style style:name="P381" style:parent-style-name="TableParagraph" style:family="paragraph">
      <style:paragraph-properties fo:margin-top="0.0159in" fo:margin-left="0.1895in">
        <style:tab-stops/>
      </style:paragraph-properties>
    </style:style>
    <style:style style:name="T382" style:parent-style-name="DefaultParagraphFont" style:family="text">
      <style:text-properties fo:color="#231F20" fo:font-size="10pt" style:font-size-asian="10pt"/>
    </style:style>
    <style:style style:name="T383" style:parent-style-name="DefaultParagraphFont" style:family="text">
      <style:text-properties fo:color="#231F20" fo:letter-spacing="-0.0097in" fo:font-size="10pt" style:font-size-asian="10pt"/>
    </style:style>
    <style:style style:name="T384" style:parent-style-name="DefaultParagraphFont" style:family="text">
      <style:text-properties fo:color="#231F20" fo:font-size="10pt" style:font-size-asian="10pt"/>
    </style:style>
    <style:style style:name="T385" style:parent-style-name="DefaultParagraphFont" style:family="text">
      <style:text-properties fo:color="#231F20" fo:letter-spacing="-0.0097in" fo:font-size="10pt" style:font-size-asian="10pt"/>
    </style:style>
    <style:style style:name="T386" style:parent-style-name="DefaultParagraphFont" style:family="text">
      <style:text-properties fo:color="#231F20" fo:font-size="10pt" style:font-size-asian="10pt"/>
    </style:style>
    <style:style style:name="T387" style:parent-style-name="DefaultParagraphFont" style:family="text">
      <style:text-properties fo:color="#231F20" fo:letter-spacing="-0.0097in" fo:font-size="10pt" style:font-size-asian="10pt"/>
    </style:style>
    <style:style style:name="T388" style:parent-style-name="DefaultParagraphFont" style:family="text">
      <style:text-properties fo:color="#231F20" fo:font-size="10pt" style:font-size-asian="10pt"/>
    </style:style>
    <style:style style:name="T389" style:parent-style-name="DefaultParagraphFont" style:family="text">
      <style:text-properties fo:color="#231F20" fo:letter-spacing="-0.0097in" fo:font-size="10pt" style:font-size-asian="10pt"/>
    </style:style>
    <style:style style:name="T390" style:parent-style-name="DefaultParagraphFont" style:family="text">
      <style:text-properties fo:color="#231F20" fo:font-size="10pt" style:font-size-asian="10pt"/>
    </style:style>
    <style:style style:name="T391" style:parent-style-name="DefaultParagraphFont" style:family="text">
      <style:text-properties fo:color="#231F20" fo:letter-spacing="-0.0097in" fo:font-size="10pt" style:font-size-asian="10pt"/>
    </style:style>
    <style:style style:name="T392" style:parent-style-name="DefaultParagraphFont" style:family="text">
      <style:text-properties fo:color="#231F20" fo:font-size="10pt" style:font-size-asian="10pt"/>
    </style:style>
    <style:style style:name="T393" style:parent-style-name="DefaultParagraphFont" style:family="text">
      <style:text-properties fo:color="#231F20" fo:letter-spacing="-0.009in" fo:font-size="10pt" style:font-size-asian="10pt"/>
    </style:style>
    <style:style style:name="T394" style:parent-style-name="DefaultParagraphFont" style:family="text">
      <style:text-properties fo:color="#231F20" fo:font-size="10pt" style:font-size-asian="10pt"/>
    </style:style>
    <style:style style:name="T395" style:parent-style-name="DefaultParagraphFont" style:family="text">
      <style:text-properties fo:color="#231F20" fo:letter-spacing="-0.0097in" fo:font-size="10pt" style:font-size-asian="10pt"/>
    </style:style>
    <style:style style:name="T396" style:parent-style-name="DefaultParagraphFont" style:family="text">
      <style:text-properties fo:color="#231F20" fo:font-size="10pt" style:font-size-asian="10pt"/>
    </style:style>
    <style:style style:name="T397" style:parent-style-name="DefaultParagraphFont" style:family="text">
      <style:text-properties fo:color="#231F20" fo:letter-spacing="-0.0097in" fo:font-size="10pt" style:font-size-asian="10pt"/>
    </style:style>
    <style:style style:name="T398" style:parent-style-name="DefaultParagraphFont" style:family="text">
      <style:text-properties fo:color="#231F20" fo:font-size="10pt" style:font-size-asian="10pt"/>
    </style:style>
    <style:style style:name="TableCell399" style:family="table-cell">
      <style:table-cell-properties fo:border-top="0.0069in solid #231F20" fo:border-left="0.0069in solid #231F20" fo:border-bottom="0.0138in solid #231F20" fo:border-right="0.0069in solid #231F20" style:writing-mode="lr-tb" fo:padding-top="0in" fo:padding-left="0in" fo:padding-bottom="0in" fo:padding-right="0in"/>
    </style:style>
    <style:style style:name="P400" style:parent-style-name="TableParagraph" style:family="paragraph">
      <style:text-properties style:font-name="Times New Roman" fo:font-size="10pt" style:font-size-asian="10pt"/>
    </style:style>
    <style:style style:name="TableCell401" style:family="table-cell">
      <style:table-cell-properties fo:border-top="0.0069in solid #231F20" fo:border-left="0.0069in solid #231F20" fo:border-bottom="0.0138in solid #231F20" fo:border-right="0.0069in solid #231F20" style:writing-mode="lr-tb" fo:padding-top="0in" fo:padding-left="0in" fo:padding-bottom="0in" fo:padding-right="0in"/>
    </style:style>
    <style:style style:name="P402" style:parent-style-name="TableParagraph" style:family="paragraph">
      <style:text-properties style:font-name="Times New Roman" fo:font-size="10pt" style:font-size-asian="10pt"/>
    </style:style>
    <style:style style:name="TableCell403" style:family="table-cell">
      <style:table-cell-properties fo:border-top="0.0069in solid #231F20" fo:border-left="0.0069in solid #231F20" fo:border-bottom="0.0138in solid #231F20" fo:border-right="0.0138in solid #231F20" style:writing-mode="lr-tb" fo:padding-top="0in" fo:padding-left="0in" fo:padding-bottom="0in" fo:padding-right="0in"/>
    </style:style>
    <style:style style:name="P404" style:parent-style-name="TableParagraph" style:family="paragraph">
      <style:text-properties style:font-name="Times New Roman" fo:font-size="10pt" style:font-size-asian="10pt"/>
    </style:style>
    <style:style style:name="P405" style:parent-style-name="BodyText" style:family="paragraph">
      <style:paragraph-properties fo:margin-top="0.0027in"/>
      <style:text-properties fo:font-size="14.5pt" style:font-size-asian="14.5pt"/>
    </style:style>
    <style:style style:name="P406" style:parent-style-name="Normal" style:family="paragraph">
      <style:paragraph-properties fo:margin-left="0.0916in">
        <style:tab-stops/>
      </style:paragraph-properties>
    </style:style>
    <style:style style:name="T407" style:parent-style-name="DefaultParagraphFont" style:family="text">
      <style:text-properties fo:font-weight="bold" style:font-weight-asian="bold" fo:color="#D8245A" style:text-scale="95%" fo:font-size="11.5pt" style:font-size-asian="11.5pt"/>
    </style:style>
    <style:style style:name="T408" style:parent-style-name="DefaultParagraphFont" style:family="text">
      <style:text-properties fo:font-weight="bold" style:font-weight-asian="bold" fo:color="#D8245A" fo:letter-spacing="0.0062in" style:text-scale="95%" fo:font-size="11.5pt" style:font-size-asian="11.5pt"/>
    </style:style>
    <style:style style:name="T409" style:parent-style-name="DefaultParagraphFont" style:family="text">
      <style:text-properties fo:font-weight="bold" style:font-weight-asian="bold" fo:color="#D8245A" style:text-scale="95%" fo:font-size="11.5pt" style:font-size-asian="11.5pt"/>
    </style:style>
    <style:style style:name="P410" style:parent-style-name="BodyText" style:family="paragraph">
      <style:paragraph-properties fo:margin-top="0.0013in" fo:margin-bottom="0.0006in"/>
      <style:text-properties fo:font-size="6.5pt" style:font-size-asian="6.5pt"/>
    </style:style>
    <style:style style:name="TableColumn412" style:family="table-column">
      <style:table-column-properties style:column-width="3.225in" style:use-optimal-column-width="false"/>
    </style:style>
    <style:style style:name="TableColumn413" style:family="table-column">
      <style:table-column-properties style:column-width="1.2993in" style:use-optimal-column-width="false"/>
    </style:style>
    <style:style style:name="TableColumn414" style:family="table-column">
      <style:table-column-properties style:column-width="0.8659in" style:use-optimal-column-width="false"/>
    </style:style>
    <style:style style:name="TableColumn415" style:family="table-column">
      <style:table-column-properties style:column-width="1.2888in" style:use-optimal-column-width="false"/>
    </style:style>
    <style:style style:name="Table411" style:family="table">
      <style:table-properties style:width="6.6791in" fo:margin-left="0.1062in" table:align="left"/>
    </style:style>
    <style:style style:name="TableRow416" style:family="table-row">
      <style:table-row-properties style:min-row-height="0.6298in" style:use-optimal-row-height="false"/>
    </style:style>
    <style:style style:name="TableCell417" style:family="table-cell">
      <style:table-cell-properties fo:border="none" fo:background-color="#231F20" style:writing-mode="lr-tb" fo:padding-top="0in" fo:padding-left="0in" fo:padding-bottom="0in" fo:padding-right="0in"/>
    </style:style>
    <style:style style:name="P418" style:parent-style-name="TableParagraph" style:family="paragraph">
      <style:paragraph-properties fo:margin-top="0.0611in" fo:line-height="96%" fo:margin-left="0.0486in" fo:margin-right="0.2159in">
        <style:tab-stops/>
      </style:paragraph-properties>
    </style:style>
    <style:style style:name="T419" style:parent-style-name="DefaultParagraphFont" style:family="text">
      <style:text-properties fo:font-weight="bold" style:font-weight-asian="bold" fo:color="#FFFFFF" style:text-scale="85%" fo:font-size="10pt" style:font-size-asian="10pt"/>
    </style:style>
    <style:style style:name="T420" style:parent-style-name="DefaultParagraphFont" style:family="text">
      <style:text-properties fo:font-weight="bold" style:font-weight-asian="bold" fo:color="#FFFFFF" fo:letter-spacing="0.0006in" style:text-scale="85%" fo:font-size="10pt" style:font-size-asian="10pt"/>
    </style:style>
    <style:style style:name="T421" style:parent-style-name="DefaultParagraphFont" style:family="text">
      <style:text-properties fo:font-weight="bold" style:font-weight-asian="bold" fo:color="#FFFFFF" style:text-scale="85%" fo:font-size="10pt" style:font-size-asian="10pt"/>
    </style:style>
    <style:style style:name="T422" style:parent-style-name="DefaultParagraphFont" style:family="text">
      <style:text-properties fo:font-weight="bold" style:font-weight-asian="bold" fo:color="#FFFFFF" fo:letter-spacing="0.0006in" style:text-scale="85%" fo:font-size="10pt" style:font-size-asian="10pt"/>
    </style:style>
    <style:style style:name="T423" style:parent-style-name="DefaultParagraphFont" style:family="text">
      <style:text-properties fo:font-weight="bold" style:font-weight-asian="bold" fo:color="#FFFFFF" style:text-scale="85%" fo:font-size="10pt" style:font-size-asian="10pt"/>
    </style:style>
    <style:style style:name="T424" style:parent-style-name="DefaultParagraphFont" style:family="text">
      <style:text-properties fo:font-weight="bold" style:font-weight-asian="bold" fo:color="#FFFFFF" fo:letter-spacing="0.0006in" style:text-scale="85%" fo:font-size="10pt" style:font-size-asian="10pt"/>
    </style:style>
    <style:style style:name="T425" style:parent-style-name="DefaultParagraphFont" style:family="text">
      <style:text-properties fo:font-weight="bold" style:font-weight-asian="bold" fo:color="#FFFFFF" style:text-scale="85%" fo:font-size="10pt" style:font-size-asian="10pt"/>
    </style:style>
    <style:style style:name="T426" style:parent-style-name="DefaultParagraphFont" style:family="text">
      <style:text-properties fo:font-weight="bold" style:font-weight-asian="bold" fo:color="#FFFFFF" fo:letter-spacing="0.0284in" fo:font-size="10pt" style:font-size-asian="10pt"/>
    </style:style>
    <style:style style:name="T427" style:parent-style-name="DefaultParagraphFont" style:family="text">
      <style:text-properties fo:font-weight="bold" style:font-weight-asian="bold" fo:color="#FFFFFF" style:text-scale="85%" fo:font-size="10pt" style:font-size-asian="10pt"/>
    </style:style>
    <style:style style:name="T428" style:parent-style-name="DefaultParagraphFont" style:family="text">
      <style:text-properties fo:font-weight="bold" style:font-weight-asian="bold" fo:color="#FFFFFF" fo:letter-spacing="0.0284in" fo:font-size="10pt" style:font-size-asian="10pt"/>
    </style:style>
    <style:style style:name="T429" style:parent-style-name="DefaultParagraphFont" style:family="text">
      <style:text-properties fo:font-weight="bold" style:font-weight-asian="bold" fo:color="#FFFFFF" style:text-scale="85%" fo:font-size="10pt" style:font-size-asian="10pt"/>
    </style:style>
    <style:style style:name="T430" style:parent-style-name="DefaultParagraphFont" style:family="text">
      <style:text-properties fo:font-weight="bold" style:font-weight-asian="bold" fo:color="#FFFFFF" fo:letter-spacing="0.0006in" style:text-scale="85%" fo:font-size="10pt" style:font-size-asian="10pt"/>
    </style:style>
    <style:style style:name="T431" style:parent-style-name="DefaultParagraphFont" style:family="text">
      <style:text-properties fo:font-weight="bold" style:font-weight-asian="bold" fo:color="#FFFFFF" fo:letter-spacing="-0.0006in" style:text-scale="90%" fo:font-size="10pt" style:font-size-asian="10pt"/>
    </style:style>
    <style:style style:name="T432" style:parent-style-name="DefaultParagraphFont" style:family="text">
      <style:text-properties fo:font-weight="bold" style:font-weight-asian="bold" fo:color="#FFFFFF" fo:letter-spacing="-0.0055in" style:text-scale="90%" fo:font-size="10pt" style:font-size-asian="10pt"/>
    </style:style>
    <style:style style:name="T433" style:parent-style-name="DefaultParagraphFont" style:family="text">
      <style:text-properties fo:font-weight="bold" style:font-weight-asian="bold" fo:color="#FFFFFF" fo:letter-spacing="-0.0006in" style:text-scale="90%" fo:font-size="10pt" style:font-size-asian="10pt"/>
    </style:style>
    <style:style style:name="T434" style:parent-style-name="DefaultParagraphFont" style:family="text">
      <style:text-properties fo:font-weight="bold" style:font-weight-asian="bold" fo:color="#FFFFFF" fo:letter-spacing="-0.0055in" style:text-scale="90%" fo:font-size="10pt" style:font-size-asian="10pt"/>
    </style:style>
    <style:style style:name="T435" style:parent-style-name="DefaultParagraphFont" style:family="text">
      <style:text-properties fo:font-weight="bold" style:font-weight-asian="bold" fo:color="#FFFFFF" fo:letter-spacing="-0.0006in" style:text-scale="90%" fo:font-size="10pt" style:font-size-asian="10pt"/>
    </style:style>
    <style:style style:name="T436" style:parent-style-name="DefaultParagraphFont" style:family="text">
      <style:text-properties fo:font-weight="bold" style:font-weight-asian="bold" fo:color="#FFFFFF" fo:letter-spacing="-0.0055in" style:text-scale="90%" fo:font-size="10pt" style:font-size-asian="10pt"/>
    </style:style>
    <style:style style:name="T437" style:parent-style-name="DefaultParagraphFont" style:family="text">
      <style:text-properties fo:font-weight="bold" style:font-weight-asian="bold" fo:color="#FFFFFF" fo:letter-spacing="-0.0006in" style:text-scale="90%" fo:font-size="10pt" style:font-size-asian="10pt"/>
    </style:style>
    <style:style style:name="T438" style:parent-style-name="DefaultParagraphFont" style:family="text">
      <style:text-properties fo:font-weight="bold" style:font-weight-asian="bold" fo:color="#FFFFFF" fo:letter-spacing="-0.0048in" style:text-scale="90%" fo:font-size="10pt" style:font-size-asian="10pt"/>
    </style:style>
    <style:style style:name="T439" style:parent-style-name="DefaultParagraphFont" style:family="text">
      <style:text-properties fo:font-weight="bold" style:font-weight-asian="bold" fo:color="#FFFFFF" style:text-scale="90%" fo:font-size="10pt" style:font-size-asian="10pt"/>
    </style:style>
    <style:style style:name="T440" style:parent-style-name="DefaultParagraphFont" style:family="text">
      <style:text-properties fo:font-weight="bold" style:font-weight-asian="bold" fo:color="#FFFFFF" fo:letter-spacing="-0.0055in" style:text-scale="90%" fo:font-size="10pt" style:font-size-asian="10pt"/>
    </style:style>
    <style:style style:name="T441" style:parent-style-name="DefaultParagraphFont" style:family="text">
      <style:text-properties fo:font-weight="bold" style:font-weight-asian="bold" fo:color="#FFFFFF" style:text-scale="90%" fo:font-size="10pt" style:font-size-asian="10pt"/>
    </style:style>
    <style:style style:name="T442" style:parent-style-name="DefaultParagraphFont" style:family="text">
      <style:text-properties fo:font-weight="bold" style:font-weight-asian="bold" fo:color="#FFFFFF" fo:letter-spacing="-0.0055in" style:text-scale="90%" fo:font-size="10pt" style:font-size-asian="10pt"/>
    </style:style>
    <style:style style:name="T443" style:parent-style-name="DefaultParagraphFont" style:family="text">
      <style:text-properties fo:font-weight="bold" style:font-weight-asian="bold" fo:color="#FFFFFF" style:text-scale="90%" fo:font-size="10pt" style:font-size-asian="10pt"/>
    </style:style>
    <style:style style:name="T444" style:parent-style-name="DefaultParagraphFont" style:family="text">
      <style:text-properties fo:font-weight="bold" style:font-weight-asian="bold" fo:color="#FFFFFF" fo:letter-spacing="-0.0048in" style:text-scale="90%" fo:font-size="10pt" style:font-size-asian="10pt"/>
    </style:style>
    <style:style style:name="T445" style:parent-style-name="DefaultParagraphFont" style:family="text">
      <style:text-properties fo:font-weight="bold" style:font-weight-asian="bold" fo:color="#FFFFFF" style:text-scale="90%" fo:font-size="10pt" style:font-size-asian="10pt"/>
    </style:style>
    <style:style style:name="T446" style:parent-style-name="DefaultParagraphFont" style:family="text">
      <style:text-properties fo:font-weight="bold" style:font-weight-asian="bold" fo:color="#FFFFFF" fo:letter-spacing="-0.0347in" style:text-scale="90%" fo:font-size="10pt" style:font-size-asian="10pt"/>
    </style:style>
    <style:style style:name="T447" style:parent-style-name="DefaultParagraphFont" style:family="text">
      <style:text-properties fo:font-weight="bold" style:font-weight-asian="bold" fo:color="#FFFFFF" style:text-scale="95%" fo:font-size="10pt" style:font-size-asian="10pt"/>
    </style:style>
    <style:style style:name="TableCell448" style:family="table-cell">
      <style:table-cell-properties fo:border="none" fo:background-color="#231F20" style:writing-mode="lr-tb" fo:padding-top="0in" fo:padding-left="0in" fo:padding-bottom="0in" fo:padding-right="0in"/>
    </style:style>
    <style:style style:name="P449" style:parent-style-name="TableParagraph" style:family="paragraph">
      <style:paragraph-properties fo:margin-top="0.0611in" fo:line-height="96%" fo:margin-left="0.384in" fo:text-indent="0.0513in">
        <style:tab-stops/>
      </style:paragraph-properties>
    </style:style>
    <style:style style:name="T450" style:parent-style-name="DefaultParagraphFont" style:family="text">
      <style:text-properties fo:font-weight="bold" style:font-weight-asian="bold" fo:color="#FFFFFF" fo:letter-spacing="-0.0006in" fo:font-size="10pt" style:font-size-asian="10pt"/>
    </style:style>
    <style:style style:name="T451" style:parent-style-name="DefaultParagraphFont" style:family="text">
      <style:text-properties fo:font-weight="bold" style:font-weight-asian="bold" fo:color="#FFFFFF" fo:letter-spacing="-0.0388in" fo:font-size="10pt" style:font-size-asian="10pt"/>
    </style:style>
    <style:style style:name="T452" style:parent-style-name="DefaultParagraphFont" style:family="text">
      <style:text-properties fo:font-weight="bold" style:font-weight-asian="bold" fo:color="#FFFFFF" style:text-scale="90%" fo:font-size="10pt" style:font-size-asian="10pt"/>
    </style:style>
    <style:style style:name="TableCell453" style:family="table-cell">
      <style:table-cell-properties fo:border="none" fo:background-color="#231F20" style:writing-mode="lr-tb" fo:padding-top="0in" fo:padding-left="0in" fo:padding-bottom="0in" fo:padding-right="0in"/>
    </style:style>
    <style:style style:name="P454" style:parent-style-name="TableParagraph" style:family="paragraph">
      <style:paragraph-properties fo:margin-top="0.0611in" fo:line-height="96%" fo:margin-left="0.0993in" fo:margin-right="0.077in" fo:text-indent="0.1909in">
        <style:tab-stops/>
      </style:paragraph-properties>
    </style:style>
    <style:style style:name="T455" style:parent-style-name="DefaultParagraphFont" style:family="text">
      <style:text-properties fo:font-weight="bold" style:font-weight-asian="bold" fo:color="#FFFFFF" fo:font-size="10pt" style:font-size-asian="10pt"/>
    </style:style>
    <style:style style:name="T456" style:parent-style-name="DefaultParagraphFont" style:family="text">
      <style:text-properties fo:font-weight="bold" style:font-weight-asian="bold" fo:color="#FFFFFF" fo:letter-spacing="0.0006in" fo:font-size="10pt" style:font-size-asian="10pt"/>
    </style:style>
    <style:style style:name="T457" style:parent-style-name="DefaultParagraphFont" style:family="text">
      <style:text-properties fo:font-weight="bold" style:font-weight-asian="bold" fo:color="#FFFFFF" style:text-scale="90%" fo:font-size="10pt" style:font-size-asian="10pt"/>
    </style:style>
    <style:style style:name="TableCell458" style:family="table-cell">
      <style:table-cell-properties fo:border="none" fo:background-color="#231F20" style:writing-mode="lr-tb" fo:padding-top="0in" fo:padding-left="0in" fo:padding-bottom="0in" fo:padding-right="0in"/>
    </style:style>
    <style:style style:name="P459" style:parent-style-name="TableParagraph" style:family="paragraph">
      <style:paragraph-properties fo:margin-top="0.0611in" fo:line-height="96%" fo:margin-left="0.3381in" fo:margin-right="0.3256in" fo:text-indent="-0.0027in">
        <style:tab-stops/>
      </style:paragraph-properties>
    </style:style>
    <style:style style:name="T460" style:parent-style-name="DefaultParagraphFont" style:family="text">
      <style:text-properties fo:font-weight="bold" style:font-weight-asian="bold" fo:color="#FFFFFF" style:text-scale="90%" fo:font-size="10pt" style:font-size-asian="10pt"/>
    </style:style>
    <style:style style:name="T461" style:parent-style-name="DefaultParagraphFont" style:family="text">
      <style:text-properties fo:font-weight="bold" style:font-weight-asian="bold" fo:color="#FFFFFF" fo:letter-spacing="-0.0347in" style:text-scale="90%" fo:font-size="10pt" style:font-size-asian="10pt"/>
    </style:style>
    <style:style style:name="T462" style:parent-style-name="DefaultParagraphFont" style:family="text">
      <style:text-properties fo:font-weight="bold" style:font-weight-asian="bold" fo:color="#FFFFFF" style:text-scale="90%" fo:font-size="10pt" style:font-size-asian="10pt"/>
    </style:style>
    <style:style style:name="TableRow463" style:family="table-row">
      <style:table-row-properties style:min-row-height="0.2361in" style:use-optimal-row-height="false"/>
    </style:style>
    <style:style style:name="TableCell464" style:family="table-cell">
      <style:table-cell-properties fo:border-top="none" fo:border-left="0.0138in solid #231F20" fo:border-bottom="0.0069in solid #231F20" fo:border-right="0.0069in solid #231F20" style:writing-mode="lr-tb" fo:padding-top="0in" fo:padding-left="0in" fo:padding-bottom="0in" fo:padding-right="0in"/>
    </style:style>
    <style:style style:name="P465" style:parent-style-name="TableParagraph" style:family="paragraph">
      <style:text-properties style:font-name="Times New Roman" fo:font-size="10pt" style:font-size-asian="10pt"/>
    </style:style>
    <style:style style:name="TableCell466" style:family="table-cell">
      <style:table-cell-properties fo:border-top="none" fo:border-left="0.0069in solid #231F20" fo:border-bottom="0.0069in solid #231F20" fo:border-right="0.0069in solid #231F20" style:writing-mode="lr-tb" fo:padding-top="0in" fo:padding-left="0in" fo:padding-bottom="0in" fo:padding-right="0in"/>
    </style:style>
    <style:style style:name="P467" style:parent-style-name="TableParagraph" style:family="paragraph">
      <style:text-properties style:font-name="Times New Roman" fo:font-size="10pt" style:font-size-asian="10pt"/>
    </style:style>
    <style:style style:name="TableCell468" style:family="table-cell">
      <style:table-cell-properties fo:border-top="none" fo:border-left="0.0069in solid #231F20" fo:border-bottom="0.0069in solid #231F20" fo:border-right="0.0069in solid #231F20" style:writing-mode="lr-tb" fo:padding-top="0in" fo:padding-left="0in" fo:padding-bottom="0in" fo:padding-right="0in"/>
    </style:style>
    <style:style style:name="P469" style:parent-style-name="TableParagraph" style:family="paragraph">
      <style:text-properties style:font-name="Times New Roman" fo:font-size="10pt" style:font-size-asian="10pt"/>
    </style:style>
    <style:style style:name="TableCell470" style:family="table-cell">
      <style:table-cell-properties fo:border-top="none" fo:border-left="0.0069in solid #231F20" fo:border-bottom="0.0069in solid #231F20" fo:border-right="0.0138in solid #231F20" style:writing-mode="lr-tb" fo:padding-top="0in" fo:padding-left="0in" fo:padding-bottom="0in" fo:padding-right="0in"/>
    </style:style>
    <style:style style:name="P471" style:parent-style-name="TableParagraph" style:family="paragraph">
      <style:text-properties style:font-name="Times New Roman" fo:font-size="10pt" style:font-size-asian="10pt"/>
    </style:style>
    <style:style style:name="TableRow472" style:family="table-row">
      <style:table-row-properties style:min-row-height="0.2361in" style:use-optimal-row-height="false"/>
    </style:style>
    <style:style style:name="TableCell473" style:family="table-cell">
      <style:table-cell-properties fo:border-top="0.0069in solid #231F20" fo:border-left="0.0138in solid #231F20" fo:border-bottom="0.0069in solid #231F20" fo:border-right="0.0069in solid #231F20" style:writing-mode="lr-tb" fo:padding-top="0in" fo:padding-left="0in" fo:padding-bottom="0in" fo:padding-right="0in"/>
    </style:style>
    <style:style style:name="P474" style:parent-style-name="TableParagraph" style:family="paragraph">
      <style:text-properties style:font-name="Times New Roman" fo:font-size="10pt" style:font-size-asian="10pt"/>
    </style:style>
    <style:style style:name="TableCell475" style:family="table-cell">
      <style:table-cell-properties fo:border="0.0069in solid #231F20" style:writing-mode="lr-tb" fo:padding-top="0in" fo:padding-left="0in" fo:padding-bottom="0in" fo:padding-right="0in"/>
    </style:style>
    <style:style style:name="P476" style:parent-style-name="TableParagraph" style:family="paragraph">
      <style:text-properties style:font-name="Times New Roman" fo:font-size="10pt" style:font-size-asian="10pt"/>
    </style:style>
    <style:style style:name="TableCell477" style:family="table-cell">
      <style:table-cell-properties fo:border="0.0069in solid #231F20" style:writing-mode="lr-tb" fo:padding-top="0in" fo:padding-left="0in" fo:padding-bottom="0in" fo:padding-right="0in"/>
    </style:style>
    <style:style style:name="P478" style:parent-style-name="TableParagraph" style:family="paragraph">
      <style:text-properties style:font-name="Times New Roman" fo:font-size="10pt" style:font-size-asian="10pt"/>
    </style:style>
    <style:style style:name="TableCell479" style:family="table-cell">
      <style:table-cell-properties fo:border-top="0.0069in solid #231F20" fo:border-left="0.0069in solid #231F20" fo:border-bottom="0.0069in solid #231F20" fo:border-right="0.0138in solid #231F20" style:writing-mode="lr-tb" fo:padding-top="0in" fo:padding-left="0in" fo:padding-bottom="0in" fo:padding-right="0in"/>
    </style:style>
    <style:style style:name="P480" style:parent-style-name="TableParagraph" style:family="paragraph">
      <style:text-properties style:font-name="Times New Roman" fo:font-size="10pt" style:font-size-asian="10pt"/>
    </style:style>
    <style:style style:name="TableRow481" style:family="table-row">
      <style:table-row-properties style:min-row-height="0.2361in" style:use-optimal-row-height="false"/>
    </style:style>
    <style:style style:name="TableCell482" style:family="table-cell">
      <style:table-cell-properties fo:border-top="0.0069in solid #231F20" fo:border-left="0.0138in solid #231F20" fo:border-bottom="0.0069in solid #231F20" fo:border-right="0.0069in solid #231F20" style:writing-mode="lr-tb" fo:padding-top="0in" fo:padding-left="0in" fo:padding-bottom="0in" fo:padding-right="0in"/>
    </style:style>
    <style:style style:name="P483" style:parent-style-name="TableParagraph" style:family="paragraph">
      <style:text-properties style:font-name="Times New Roman" fo:font-size="10pt" style:font-size-asian="10pt"/>
    </style:style>
    <style:style style:name="TableCell484" style:family="table-cell">
      <style:table-cell-properties fo:border="0.0069in solid #231F20" style:writing-mode="lr-tb" fo:padding-top="0in" fo:padding-left="0in" fo:padding-bottom="0in" fo:padding-right="0in"/>
    </style:style>
    <style:style style:name="P485" style:parent-style-name="TableParagraph" style:family="paragraph">
      <style:text-properties style:font-name="Times New Roman" fo:font-size="10pt" style:font-size-asian="10pt"/>
    </style:style>
    <style:style style:name="TableCell486" style:family="table-cell">
      <style:table-cell-properties fo:border="0.0069in solid #231F20" style:writing-mode="lr-tb" fo:padding-top="0in" fo:padding-left="0in" fo:padding-bottom="0in" fo:padding-right="0in"/>
    </style:style>
    <style:style style:name="P487" style:parent-style-name="TableParagraph" style:family="paragraph">
      <style:text-properties style:font-name="Times New Roman" fo:font-size="10pt" style:font-size-asian="10pt"/>
    </style:style>
    <style:style style:name="TableCell488" style:family="table-cell">
      <style:table-cell-properties fo:border-top="0.0069in solid #231F20" fo:border-left="0.0069in solid #231F20" fo:border-bottom="0.0069in solid #231F20" fo:border-right="0.0138in solid #231F20" style:writing-mode="lr-tb" fo:padding-top="0in" fo:padding-left="0in" fo:padding-bottom="0in" fo:padding-right="0in"/>
    </style:style>
    <style:style style:name="P489" style:parent-style-name="TableParagraph" style:family="paragraph">
      <style:text-properties style:font-name="Times New Roman" fo:font-size="10pt" style:font-size-asian="10pt"/>
    </style:style>
    <style:style style:name="TableRow490" style:family="table-row">
      <style:table-row-properties style:min-row-height="0.2361in" style:use-optimal-row-height="false"/>
    </style:style>
    <style:style style:name="TableCell491" style:family="table-cell">
      <style:table-cell-properties fo:border-top="0.0069in solid #231F20" fo:border-left="0.0138in solid #231F20" fo:border-bottom="0.0069in solid #231F20" fo:border-right="0.0069in solid #231F20" style:writing-mode="lr-tb" fo:padding-top="0in" fo:padding-left="0in" fo:padding-bottom="0in" fo:padding-right="0in"/>
    </style:style>
    <style:style style:name="P492" style:parent-style-name="TableParagraph" style:family="paragraph">
      <style:text-properties style:font-name="Times New Roman" fo:font-size="10pt" style:font-size-asian="10pt"/>
    </style:style>
    <style:style style:name="TableCell493" style:family="table-cell">
      <style:table-cell-properties fo:border="0.0069in solid #231F20" style:writing-mode="lr-tb" fo:padding-top="0in" fo:padding-left="0in" fo:padding-bottom="0in" fo:padding-right="0in"/>
    </style:style>
    <style:style style:name="P494" style:parent-style-name="TableParagraph" style:family="paragraph">
      <style:text-properties style:font-name="Times New Roman" fo:font-size="10pt" style:font-size-asian="10pt"/>
    </style:style>
    <style:style style:name="TableCell495" style:family="table-cell">
      <style:table-cell-properties fo:border="0.0069in solid #231F20" style:writing-mode="lr-tb" fo:padding-top="0in" fo:padding-left="0in" fo:padding-bottom="0in" fo:padding-right="0in"/>
    </style:style>
    <style:style style:name="P496" style:parent-style-name="TableParagraph" style:family="paragraph">
      <style:text-properties style:font-name="Times New Roman" fo:font-size="10pt" style:font-size-asian="10pt"/>
    </style:style>
    <style:style style:name="TableCell497" style:family="table-cell">
      <style:table-cell-properties fo:border-top="0.0069in solid #231F20" fo:border-left="0.0069in solid #231F20" fo:border-bottom="0.0069in solid #231F20" fo:border-right="0.0138in solid #231F20" style:writing-mode="lr-tb" fo:padding-top="0in" fo:padding-left="0in" fo:padding-bottom="0in" fo:padding-right="0in"/>
    </style:style>
    <style:style style:name="P498" style:parent-style-name="TableParagraph" style:family="paragraph">
      <style:text-properties style:font-name="Times New Roman" fo:font-size="10pt" style:font-size-asian="10pt"/>
    </style:style>
    <style:style style:name="TableRow499" style:family="table-row">
      <style:table-row-properties style:min-row-height="0.2361in" style:use-optimal-row-height="false"/>
    </style:style>
    <style:style style:name="TableCell500" style:family="table-cell">
      <style:table-cell-properties fo:border-top="0.0069in solid #231F20" fo:border-left="0.0138in solid #231F20" fo:border-bottom="0.0069in solid #231F20" fo:border-right="0.0069in solid #231F20" style:writing-mode="lr-tb" fo:padding-top="0in" fo:padding-left="0in" fo:padding-bottom="0in" fo:padding-right="0in"/>
    </style:style>
    <style:style style:name="P501" style:parent-style-name="TableParagraph" style:family="paragraph">
      <style:text-properties style:font-name="Times New Roman" fo:font-size="10pt" style:font-size-asian="10pt"/>
    </style:style>
    <style:style style:name="TableCell502" style:family="table-cell">
      <style:table-cell-properties fo:border="0.0069in solid #231F20" style:writing-mode="lr-tb" fo:padding-top="0in" fo:padding-left="0in" fo:padding-bottom="0in" fo:padding-right="0in"/>
    </style:style>
    <style:style style:name="P503" style:parent-style-name="TableParagraph" style:family="paragraph">
      <style:text-properties style:font-name="Times New Roman" fo:font-size="10pt" style:font-size-asian="10pt"/>
    </style:style>
    <style:style style:name="TableCell504" style:family="table-cell">
      <style:table-cell-properties fo:border="0.0069in solid #231F20" style:writing-mode="lr-tb" fo:padding-top="0in" fo:padding-left="0in" fo:padding-bottom="0in" fo:padding-right="0in"/>
    </style:style>
    <style:style style:name="P505" style:parent-style-name="TableParagraph" style:family="paragraph">
      <style:text-properties style:font-name="Times New Roman" fo:font-size="10pt" style:font-size-asian="10pt"/>
    </style:style>
    <style:style style:name="TableCell506" style:family="table-cell">
      <style:table-cell-properties fo:border-top="0.0069in solid #231F20" fo:border-left="0.0069in solid #231F20" fo:border-bottom="0.0069in solid #231F20" fo:border-right="0.0138in solid #231F20" style:writing-mode="lr-tb" fo:padding-top="0in" fo:padding-left="0in" fo:padding-bottom="0in" fo:padding-right="0in"/>
    </style:style>
    <style:style style:name="P507" style:parent-style-name="TableParagraph" style:family="paragraph">
      <style:text-properties style:font-name="Times New Roman" fo:font-size="10pt" style:font-size-asian="10pt"/>
    </style:style>
    <style:style style:name="TableRow508" style:family="table-row">
      <style:table-row-properties style:min-row-height="0.2222in" style:use-optimal-row-height="false"/>
    </style:style>
    <style:style style:name="TableCell509" style:family="table-cell">
      <style:table-cell-properties fo:border-top="0.0069in solid #231F20" fo:border-left="0.0138in solid #231F20" fo:border-bottom="0.0138in solid #231F20" fo:border-right="0.0069in solid #231F20" style:writing-mode="lr-tb" fo:padding-top="0in" fo:padding-left="0in" fo:padding-bottom="0in" fo:padding-right="0in"/>
    </style:style>
    <style:style style:name="P510" style:parent-style-name="TableParagraph" style:family="paragraph">
      <style:text-properties style:font-name="Times New Roman" fo:font-size="10pt" style:font-size-asian="10pt"/>
    </style:style>
    <style:style style:name="TableCell511" style:family="table-cell">
      <style:table-cell-properties fo:border-top="0.0069in solid #231F20" fo:border-left="0.0069in solid #231F20" fo:border-bottom="0.0138in solid #231F20" fo:border-right="0.0069in solid #231F20" style:writing-mode="lr-tb" fo:padding-top="0in" fo:padding-left="0in" fo:padding-bottom="0in" fo:padding-right="0in"/>
    </style:style>
    <style:style style:name="P512" style:parent-style-name="TableParagraph" style:family="paragraph">
      <style:text-properties style:font-name="Times New Roman" fo:font-size="10pt" style:font-size-asian="10pt"/>
    </style:style>
    <style:style style:name="TableCell513" style:family="table-cell">
      <style:table-cell-properties fo:border-top="0.0069in solid #231F20" fo:border-left="0.0069in solid #231F20" fo:border-bottom="0.0138in solid #231F20" fo:border-right="0.0069in solid #231F20" style:writing-mode="lr-tb" fo:padding-top="0in" fo:padding-left="0in" fo:padding-bottom="0in" fo:padding-right="0in"/>
    </style:style>
    <style:style style:name="P514" style:parent-style-name="TableParagraph" style:family="paragraph">
      <style:text-properties style:font-name="Times New Roman" fo:font-size="10pt" style:font-size-asian="10pt"/>
    </style:style>
    <style:style style:name="TableCell515" style:family="table-cell">
      <style:table-cell-properties fo:border-top="0.0069in solid #231F20" fo:border-left="0.0069in solid #231F20" fo:border-bottom="0.0138in solid #231F20" fo:border-right="0.0138in solid #231F20" style:writing-mode="lr-tb" fo:padding-top="0in" fo:padding-left="0in" fo:padding-bottom="0in" fo:padding-right="0in"/>
    </style:style>
    <style:style style:name="P516" style:parent-style-name="TableParagraph" style:family="paragraph">
      <style:text-properties style:font-name="Times New Roman" fo:font-size="10pt" style:font-size-asian="10pt"/>
    </style:style>
    <style:style style:name="P517" style:parent-style-name="BodyText" style:family="paragraph">
      <style:paragraph-properties fo:margin-top="0.1354in" fo:margin-left="0.0923in">
        <style:tab-stops/>
      </style:paragraph-properties>
    </style:style>
    <style:style style:name="T518" style:parent-style-name="DefaultParagraphFont" style:family="text">
      <style:text-properties fo:color="#231F20" style:text-scale="90%"/>
    </style:style>
    <style:style style:name="T519" style:parent-style-name="DefaultParagraphFont" style:family="text">
      <style:text-properties fo:color="#231F20" fo:letter-spacing="-0.0013in" style:text-scale="90%"/>
    </style:style>
    <style:style style:name="T520" style:parent-style-name="DefaultParagraphFont" style:family="text">
      <style:text-properties fo:color="#231F20" style:text-scale="90%"/>
    </style:style>
    <style:style style:name="T521" style:parent-style-name="DefaultParagraphFont" style:family="text">
      <style:text-properties fo:color="#231F20" fo:letter-spacing="-0.0006in" style:text-scale="90%"/>
    </style:style>
    <style:style style:name="T522" style:parent-style-name="DefaultParagraphFont" style:family="text">
      <style:text-properties fo:color="#231F20" style:text-scale="90%"/>
    </style:style>
    <style:style style:name="T523" style:parent-style-name="DefaultParagraphFont" style:family="text">
      <style:text-properties fo:color="#231F20" fo:letter-spacing="-0.0006in" style:text-scale="90%"/>
    </style:style>
    <style:style style:name="T524" style:parent-style-name="DefaultParagraphFont" style:family="text">
      <style:text-properties fo:color="#231F20" style:text-scale="90%"/>
    </style:style>
    <style:style style:name="T525" style:parent-style-name="DefaultParagraphFont" style:family="text">
      <style:text-properties fo:color="#231F20" fo:letter-spacing="-0.0013in" style:text-scale="90%"/>
    </style:style>
    <style:style style:name="T526" style:parent-style-name="DefaultParagraphFont" style:family="text">
      <style:text-properties fo:color="#231F20" style:text-scale="90%"/>
    </style:style>
    <style:style style:name="T527" style:parent-style-name="DefaultParagraphFont" style:family="text">
      <style:text-properties fo:color="#231F20" fo:letter-spacing="-0.0006in" style:text-scale="90%"/>
    </style:style>
    <style:style style:name="T528" style:parent-style-name="DefaultParagraphFont" style:family="text">
      <style:text-properties fo:color="#231F20" style:text-scale="90%"/>
    </style:style>
    <style:style style:name="T529" style:parent-style-name="DefaultParagraphFont" style:family="text">
      <style:text-properties fo:color="#231F20" fo:letter-spacing="-0.0006in" style:text-scale="90%"/>
    </style:style>
    <style:style style:name="T530" style:parent-style-name="DefaultParagraphFont" style:family="text">
      <style:text-properties fo:color="#231F20" style:text-scale="90%"/>
    </style:style>
    <style:style style:name="T531" style:parent-style-name="DefaultParagraphFont" style:family="text">
      <style:text-properties fo:color="#231F20" fo:letter-spacing="-0.0006in" style:text-scale="90%"/>
    </style:style>
    <style:style style:name="T532" style:parent-style-name="DefaultParagraphFont" style:family="text">
      <style:text-properties fo:color="#231F20" style:text-scale="90%"/>
    </style:style>
    <style:style style:name="T533" style:parent-style-name="DefaultParagraphFont" style:family="text">
      <style:text-properties fo:color="#231F20" fo:letter-spacing="-0.0013in" style:text-scale="90%"/>
    </style:style>
    <style:style style:name="T534" style:parent-style-name="DefaultParagraphFont" style:family="text">
      <style:text-properties fo:color="#231F20" style:text-scale="90%"/>
    </style:style>
    <style:style style:name="T535" style:parent-style-name="DefaultParagraphFont" style:family="text">
      <style:text-properties fo:color="#231F20" fo:letter-spacing="-0.0006in" style:text-scale="90%"/>
    </style:style>
    <style:style style:name="T536" style:parent-style-name="DefaultParagraphFont" style:family="text">
      <style:text-properties fo:color="#231F20" style:text-scale="90%"/>
    </style:style>
    <style:style style:name="P537" style:parent-style-name="BodyText" style:family="paragraph">
      <style:paragraph-properties fo:margin-top="0.0027in"/>
      <style:text-properties fo:font-size="12.5pt" style:font-size-asian="12.5pt"/>
    </style:style>
    <style:style style:name="P538" style:parent-style-name="Normal" style:family="paragraph">
      <style:paragraph-properties fo:margin-left="0.0902in">
        <style:tab-stops/>
      </style:paragraph-properties>
    </style:style>
    <style:style style:name="T539" style:parent-style-name="DefaultParagraphFont" style:family="text">
      <style:text-properties fo:color="#231F20" fo:font-size="6.5pt" style:font-size-asian="6.5pt"/>
    </style:style>
    <style:style style:name="T540" style:parent-style-name="DefaultParagraphFont" style:family="text">
      <style:text-properties fo:color="#231F20" fo:letter-spacing="-0.0062in" fo:font-size="6.5pt" style:font-size-asian="6.5pt"/>
    </style:style>
    <style:style style:name="T541" style:parent-style-name="DefaultParagraphFont" style:family="text">
      <style:text-properties fo:color="#231F20" fo:font-size="6.5pt" style:font-size-asian="6.5pt"/>
    </style:style>
    <style:style style:name="T542" style:parent-style-name="DefaultParagraphFont" style:family="text">
      <style:text-properties fo:color="#231F20" fo:letter-spacing="-0.0055in" fo:font-size="6.5pt" style:font-size-asian="6.5pt"/>
    </style:style>
    <style:style style:name="T543" style:parent-style-name="DefaultParagraphFont" style:family="text">
      <style:text-properties fo:color="#231F20" fo:font-size="6.5pt" style:font-size-asian="6.5pt"/>
    </style:style>
    <style:style style:name="T544" style:parent-style-name="DefaultParagraphFont" style:family="text">
      <style:text-properties fo:color="#231F20" fo:letter-spacing="-0.0055in" fo:font-size="6.5pt" style:font-size-asian="6.5pt"/>
    </style:style>
    <style:style style:name="T545" style:parent-style-name="DefaultParagraphFont" style:family="text">
      <style:text-properties fo:color="#231F20" fo:font-size="6.5pt" style:font-size-asian="6.5pt"/>
    </style:style>
    <style:style style:family="graphic" style:name="a6">
      <style:graphic-properties/>
    </style:style>
    <style:style style:family="graphic" style:name="a0">
      <style:graphic-properties draw:fill="solid" draw:fill-color="#da1c5c" draw:opacity="100%" draw:stroke="none"/>
    </style:style>
    <style:style style:family="graphic" style:name="a1">
      <style:graphic-properties draw:fill="solid" draw:fill-color="#ffffff" draw:opacity="100%" draw:stroke="none"/>
    </style:style>
    <style:style style:family="graphic" style:name="a2">
      <style:graphic-properties draw:fill="solid" draw:fill-color="#231f20" draw:opacity="100%" draw:stroke="none"/>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draw:fill="solid" draw:fill-color="#231f20" draw:opacity="100%" draw:stroke="none"/>
    </style:style>
  </office:automatic-styles>
  <office:body>
    <office:text text:use-soft-page-breaks="true">
      <text:p text:style-name="P1"/>
      <text:p text:style-name="P2"><text:span text:style-name="T3">8</text:span><text:span text:style-name="T4"><text:s/></text:span><text:span text:style-name="T5">/</text:span><text:span text:style-name="T6"><text:s/></text:span><text:span text:style-name="T7">SECTION</text:span><text:span text:style-name="T8"><text:s/></text:span><text:span text:style-name="T9">5_</text:span><text:span text:style-name="T10">RECORDING</text:span><text:span text:style-name="T11"><text:s/></text:span><text:span text:style-name="T12">FORMS</text:span><text:span text:style-name="T13"><text:s/></text:span><text:span text:style-name="T14">&amp;</text:span><text:span text:style-name="T15"><text:s/></text:span><text:span text:style-name="T16">ADDITIONAL</text:span><text:span text:style-name="T17"><text:s/></text:span><text:span text:style-name="T18">RESOURCES</text:span></text:p>
      <text:p text:style-name="P19"><draw:g draw:name="docshapegroup1" draw:id="id6" draw:style-name="a6" text:anchor-type="as-char"><svg:title/><svg:desc>LOGO: SAFE CATERING</svg:desc><draw:custom-shape svg:x="0in" svg:y="0in" svg:width="1.02986in" svg:height="0.51736in" draw:id="id0" draw:style-name="a0" draw:name="docshape2"><svg:title/><svg:desc/><draw:enhanced-geometry draw:type="non-primitive" svg:viewBox="0 0 1483 745" draw:enhanced-path="M ?f18 ?f0 L ?f19 ?f0 ?f20 ?f21 ?f22 ?f22 ?f21 ?f20 ?f0 ?f19 ?f0 ?f23 ?f21 ?f24 ?f22 ?f25 ?f20 ?f26 ?f19 ?f27 ?f18 ?f27 ?f28 ?f26 ?f29 ?f25 ?f30 ?f24 ?f1 ?f23 ?f1 ?f19 ?f30 ?f20 ?f29 ?f22 ?f28 ?f21 ?f18 ?f0 Z N" draw:text-areas="?f85 ?f87 ?f86 ?f88" draw:glue-points="?f89 ?f90 ?f91 ?f90 ?f92 ?f93 ?f94 ?f95 ?f96 ?f97 ?f98 ?f99 ?f98 ?f100 ?f96 ?f101 ?f94 ?f102 ?f92 ?f103 ?f91 ?f104 ?f89 ?f104 ?f105 ?f103 ?f106 ?f102 ?f107 ?f101 ?f108 ?f100 ?f108 ?f99 ?f107 ?f97 ?f106 ?f95 ?f105 ?f93 ?f89 ?f90" draw:glue-point-leaving-directions="-90, -90, -90, -90, -90, -90, -90, -90, -90, -90, -90, -90, -90, -90, -90, -90, -90, -90, -90, -90, -90"><draw:equation draw:name="f0" draw:formula="0"/><draw:equation draw:name="f1" draw:formula="1483"/><draw:equation draw:name="f2" draw:formula="745"/><draw:equation draw:name="f3" draw:formula="0 + 10511"/><draw:equation draw:name="f4" draw:formula="0 - 200"/><draw:equation draw:name="f5" draw:formula="0 + 9288"/><draw:equation draw:name="f6" draw:formula="0 + 9238"/><draw:equation draw:name="f7" draw:formula="0 - 189"/><draw:equation draw:name="f8" draw:formula="0 + 9196"/><draw:equation draw:name="f9" draw:formula="0 - 162"/><draw:equation draw:name="f10" draw:formula="0 + 9169"/><draw:equation draw:name="f11" draw:formula="0 - 120"/><draw:equation draw:name="f12" draw:formula="0 + 9158"/><draw:equation draw:name="f13" draw:formula="0 - 70"/><draw:equation draw:name="f14" draw:formula="0 + 10561"/><draw:equation draw:name="f15" draw:formula="0 + 10603"/><draw:equation draw:name="f16" draw:formula="0 + 10630"/><draw:equation draw:name="f17" draw:formula="0 + 10641"/><draw:equation draw:name="f18" draw:formula="1353"/><draw:equation draw:name="f19" draw:formula="130"/><draw:equation draw:name="f20" draw:formula="80"/><draw:equation draw:name="f21" draw:formula="11"/><draw:equation draw:name="f22" draw:formula="38"/><draw:equation draw:name="f23" draw:formula="615"/><draw:equation draw:name="f24" draw:formula="665"/><draw:equation draw:name="f25" draw:formula="706"/><draw:equation draw:name="f26" draw:formula="734"/><draw:equation draw:name="f27" draw:formula="744"/><draw:equation draw:name="f28" draw:formula="1403"/><draw:equation draw:name="f29" draw:formula="1445"/><draw:equation draw:name="f30" draw:formula="1472"/><draw:equation draw:name="f31" draw:formula="?f3 - 9158"/><draw:equation draw:name="f32" draw:formula="?f5 - 9158"/><draw:equation draw:name="f33" draw:formula="?f6 - 9158"/><draw:equation draw:name="f34" draw:formula="?f8 - 9158"/><draw:equation draw:name="f35" draw:formula="?f10 - 9158"/><draw:equation draw:name="f36" draw:formula="?f12 - 9158"/><draw:equation draw:name="f37" draw:formula="?f14 - 9158"/><draw:equation draw:name="f38" draw:formula="?f15 - 9158"/><draw:equation draw:name="f39" draw:formula="?f16 - 9158"/><draw:equation draw:name="f40" draw:formula="?f17 - 9158"/><draw:equation draw:name="f41" draw:formula="?f2 - ?f0"/><draw:equation draw:name="f42" draw:formula="?f1 - ?f0"/><draw:equation draw:name="f43" draw:formula="?f42 / 1483"/><draw:equation draw:name="f44" draw:formula="?f41 / 745"/><draw:equation draw:name="f45" draw:formula="?f31 * ?f42"/><draw:equation draw:name="f46" draw:formula="?f4 * ?f41"/><draw:equation draw:name="f47" draw:formula="?f32 * ?f42"/><draw:equation draw:name="f48" draw:formula="?f33 * ?f42"/><draw:equation draw:name="f49" draw:formula="?f7 * ?f41"/><draw:equation draw:name="f50" draw:formula="?f34 * ?f42"/><draw:equation draw:name="f51" draw:formula="?f9 * ?f41"/><draw:equation draw:name="f52" draw:formula="?f35 * ?f42"/><draw:equation draw:name="f53" draw:formula="?f11 * ?f41"/><draw:equation draw:name="f54" draw:formula="?f36 * ?f42"/><draw:equation draw:name="f55" draw:formula="?f13 * ?f41"/><draw:equation draw:name="f56" draw:formula="415 * ?f41"/><draw:equation draw:name="f57" draw:formula="465 * ?f41"/><draw:equation draw:name="f58" draw:formula="506 * ?f41"/><draw:equation draw:name="f59" draw:formula="534 * ?f41"/><draw:equation draw:name="f60" draw:formula="544 * ?f41"/><draw:equation draw:name="f61" draw:formula="?f37 * ?f42"/><draw:equation draw:name="f62" draw:formula="?f38 * ?f42"/><draw:equation draw:name="f63" draw:formula="?f39 * ?f42"/><draw:equation draw:name="f64" draw:formula="?f40 * ?f42"/><draw:equation draw:name="f65" draw:formula="?f45 / 1483"/><draw:equation draw:name="f66" draw:formula="?f46 / 745"/><draw:equation draw:name="f67" draw:formula="?f47 / 1483"/><draw:equation draw:name="f68" draw:formula="?f48 / 1483"/><draw:equation draw:name="f69" draw:formula="?f49 / 745"/><draw:equation draw:name="f70" draw:formula="?f50 / 1483"/><draw:equation draw:name="f71" draw:formula="?f51 / 745"/><draw:equation draw:name="f72" draw:formula="?f52 / 1483"/><draw:equation draw:name="f73" draw:formula="?f53 / 745"/><draw:equation draw:name="f74" draw:formula="?f54 / 1483"/><draw:equation draw:name="f75" draw:formula="?f55 / 745"/><draw:equation draw:name="f76" draw:formula="?f56 / 745"/><draw:equation draw:name="f77" draw:formula="?f57 / 745"/><draw:equation draw:name="f78" draw:formula="?f58 / 745"/><draw:equation draw:name="f79" draw:formula="?f59 / 745"/><draw:equation draw:name="f80" draw:formula="?f60 / 745"/><draw:equation draw:name="f81" draw:formula="?f61 / 1483"/><draw:equation draw:name="f82" draw:formula="?f62 / 1483"/><draw:equation draw:name="f83" draw:formula="?f63 / 1483"/><draw:equation draw:name="f84" draw:formula="?f64 / 1483"/><draw:equation draw:name="f85" draw:formula="0 / ?f43"/><draw:equation draw:name="f86" draw:formula="?f1 / ?f43"/><draw:equation draw:name="f87" draw:formula="0 / ?f44"/><draw:equation draw:name="f88" draw:formula="?f2 / ?f44"/><draw:equation draw:name="f89" draw:formula="?f65 / ?f43"/><draw:equation draw:name="f90" draw:formula="?f66 / ?f44"/><draw:equation draw:name="f91" draw:formula="?f67 / ?f43"/><draw:equation draw:name="f92" draw:formula="?f68 / ?f43"/><draw:equation draw:name="f93" draw:formula="?f69 / ?f44"/><draw:equation draw:name="f94" draw:formula="?f70 / ?f43"/><draw:equation draw:name="f95" draw:formula="?f71 / ?f44"/><draw:equation draw:name="f96" draw:formula="?f72 / ?f43"/><draw:equation draw:name="f97" draw:formula="?f73 / ?f44"/><draw:equation draw:name="f98" draw:formula="?f74 / ?f43"/><draw:equation draw:name="f99" draw:formula="?f75 / ?f44"/><draw:equation draw:name="f100" draw:formula="?f76 / ?f44"/><draw:equation draw:name="f101" draw:formula="?f77 / ?f44"/><draw:equation draw:name="f102" draw:formula="?f78 / ?f44"/><draw:equation draw:name="f103" draw:formula="?f79 / ?f44"/><draw:equation draw:name="f104" draw:formula="?f80 / ?f44"/><draw:equation draw:name="f105" draw:formula="?f81 / ?f43"/><draw:equation draw:name="f106" draw:formula="?f82 / ?f43"/><draw:equation draw:name="f107" draw:formula="?f83 / ?f43"/><draw:equation draw:name="f108" draw:formula="?f84 / ?f43"/></draw:enhanced-geometry></draw:custom-shape><draw:custom-shape svg:x="0.02986in" svg:y="0.02986in" svg:width="0.96944in" svg:height="0.45694in" draw:id="id1" draw:style-name="a1" draw:name="docshape3"><svg:title/><svg:desc/><draw:enhanced-geometry draw:type="non-primitive" svg:viewBox="0 0 1396 658" draw:enhanced-path="M ?f18 ?f0 L ?f19 ?f0 ?f20 ?f21 ?f22 ?f23 ?f21 ?f20 ?f0 ?f19 ?f0 ?f24 ?f21 ?f25 ?f22 ?f26 ?f20 ?f27 ?f19 ?f2 ?f18 ?f2 ?f28 ?f27 ?f29 ?f26 ?f30 ?f25 ?f31 ?f24 ?f31 ?f19 ?f30 ?f20 ?f29 ?f23 ?f28 ?f21 ?f18 ?f0 Z N" draw:text-areas="?f86 ?f88 ?f87 ?f89" draw:glue-points="?f90 ?f91 ?f92 ?f91 ?f93 ?f94 ?f95 ?f96 ?f97 ?f98 ?f99 ?f100 ?f99 ?f101 ?f97 ?f102 ?f95 ?f103 ?f93 ?f104 ?f92 ?f105 ?f90 ?f105 ?f106 ?f104 ?f107 ?f103 ?f108 ?f102 ?f109 ?f101 ?f109 ?f100 ?f108 ?f98 ?f107 ?f96 ?f106 ?f94 ?f90 ?f91" draw:glue-point-leaving-directions="-90, -90, -90, -90, -90, -90, -90, -90, -90, -90, -90, -90, -90, -90, -90, -90, -90, -90, -90, -90, -90"><draw:equation draw:name="f0" draw:formula="0"/><draw:equation draw:name="f1" draw:formula="1396"/><draw:equation draw:name="f2" draw:formula="658"/><draw:equation draw:name="f3" draw:formula="0 + 10504"/><draw:equation draw:name="f4" draw:formula="0 - 157"/><draw:equation draw:name="f5" draw:formula="0 + 9296"/><draw:equation draw:name="f6" draw:formula="0 + 9259"/><draw:equation draw:name="f7" draw:formula="0 - 150"/><draw:equation draw:name="f8" draw:formula="0 + 9229"/><draw:equation draw:name="f9" draw:formula="0 - 129"/><draw:equation draw:name="f10" draw:formula="0 + 9209"/><draw:equation draw:name="f11" draw:formula="0 - 100"/><draw:equation draw:name="f12" draw:formula="0 + 9202"/><draw:equation draw:name="f13" draw:formula="0 - 63"/><draw:equation draw:name="f14" draw:formula="0 + 10540"/><draw:equation draw:name="f15" draw:formula="0 + 10570"/><draw:equation draw:name="f16" draw:formula="0 + 10590"/><draw:equation draw:name="f17" draw:formula="0 + 10597"/><draw:equation draw:name="f18" draw:formula="1302"/><draw:equation draw:name="f19" draw:formula="94"/><draw:equation draw:name="f20" draw:formula="57"/><draw:equation draw:name="f21" draw:formula="7"/><draw:equation draw:name="f22" draw:formula="27"/><draw:equation draw:name="f23" draw:formula="28"/><draw:equation draw:name="f24" draw:formula="564"/><draw:equation draw:name="f25" draw:formula="601"/><draw:equation draw:name="f26" draw:formula="631"/><draw:equation draw:name="f27" draw:formula="651"/><draw:equation draw:name="f28" draw:formula="1338"/><draw:equation draw:name="f29" draw:formula="1368"/><draw:equation draw:name="f30" draw:formula="1388"/><draw:equation draw:name="f31" draw:formula="1395"/><draw:equation draw:name="f32" draw:formula="?f3 - 9202"/><draw:equation draw:name="f33" draw:formula="?f5 - 9202"/><draw:equation draw:name="f34" draw:formula="?f6 - 9202"/><draw:equation draw:name="f35" draw:formula="?f8 - 9202"/><draw:equation draw:name="f36" draw:formula="?f10 - 9202"/><draw:equation draw:name="f37" draw:formula="?f12 - 9202"/><draw:equation draw:name="f38" draw:formula="?f14 - 9202"/><draw:equation draw:name="f39" draw:formula="?f15 - 9202"/><draw:equation draw:name="f40" draw:formula="?f16 - 9202"/><draw:equation draw:name="f41" draw:formula="?f17 - 9202"/><draw:equation draw:name="f42" draw:formula="?f2 - ?f0"/><draw:equation draw:name="f43" draw:formula="?f1 - ?f0"/><draw:equation draw:name="f44" draw:formula="?f43 / 1396"/><draw:equation draw:name="f45" draw:formula="?f42 / 658"/><draw:equation draw:name="f46" draw:formula="?f32 * ?f43"/><draw:equation draw:name="f47" draw:formula="?f4 * ?f42"/><draw:equation draw:name="f48" draw:formula="?f33 * ?f43"/><draw:equation draw:name="f49" draw:formula="?f34 * ?f43"/><draw:equation draw:name="f50" draw:formula="?f7 * ?f42"/><draw:equation draw:name="f51" draw:formula="?f35 * ?f43"/><draw:equation draw:name="f52" draw:formula="?f9 * ?f42"/><draw:equation draw:name="f53" draw:formula="?f36 * ?f43"/><draw:equation draw:name="f54" draw:formula="?f11 * ?f42"/><draw:equation draw:name="f55" draw:formula="?f37 * ?f43"/><draw:equation draw:name="f56" draw:formula="?f13 * ?f42"/><draw:equation draw:name="f57" draw:formula="407 * ?f42"/><draw:equation draw:name="f58" draw:formula="444 * ?f42"/><draw:equation draw:name="f59" draw:formula="474 * ?f42"/><draw:equation draw:name="f60" draw:formula="494 * ?f42"/><draw:equation draw:name="f61" draw:formula="501 * ?f42"/><draw:equation draw:name="f62" draw:formula="?f38 * ?f43"/><draw:equation draw:name="f63" draw:formula="?f39 * ?f43"/><draw:equation draw:name="f64" draw:formula="?f40 * ?f43"/><draw:equation draw:name="f65" draw:formula="?f41 * ?f43"/><draw:equation draw:name="f66" draw:formula="?f46 / 1396"/><draw:equation draw:name="f67" draw:formula="?f47 / 658"/><draw:equation draw:name="f68" draw:formula="?f48 / 1396"/><draw:equation draw:name="f69" draw:formula="?f49 / 1396"/><draw:equation draw:name="f70" draw:formula="?f50 / 658"/><draw:equation draw:name="f71" draw:formula="?f51 / 1396"/><draw:equation draw:name="f72" draw:formula="?f52 / 658"/><draw:equation draw:name="f73" draw:formula="?f53 / 1396"/><draw:equation draw:name="f74" draw:formula="?f54 / 658"/><draw:equation draw:name="f75" draw:formula="?f55 / 1396"/><draw:equation draw:name="f76" draw:formula="?f56 / 658"/><draw:equation draw:name="f77" draw:formula="?f57 / 658"/><draw:equation draw:name="f78" draw:formula="?f58 / 658"/><draw:equation draw:name="f79" draw:formula="?f59 / 658"/><draw:equation draw:name="f80" draw:formula="?f60 / 658"/><draw:equation draw:name="f81" draw:formula="?f61 / 658"/><draw:equation draw:name="f82" draw:formula="?f62 / 1396"/><draw:equation draw:name="f83" draw:formula="?f63 / 1396"/><draw:equation draw:name="f84" draw:formula="?f64 / 1396"/><draw:equation draw:name="f85" draw:formula="?f65 / 1396"/><draw:equation draw:name="f86" draw:formula="0 / ?f44"/><draw:equation draw:name="f87" draw:formula="?f1 / ?f44"/><draw:equation draw:name="f88" draw:formula="0 / ?f45"/><draw:equation draw:name="f89" draw:formula="?f2 / ?f45"/><draw:equation draw:name="f90" draw:formula="?f66 / ?f44"/><draw:equation draw:name="f91" draw:formula="?f67 / ?f45"/><draw:equation draw:name="f92" draw:formula="?f68 / ?f44"/><draw:equation draw:name="f93" draw:formula="?f69 / ?f44"/><draw:equation draw:name="f94" draw:formula="?f70 / ?f45"/><draw:equation draw:name="f95" draw:formula="?f71 / ?f44"/><draw:equation draw:name="f96" draw:formula="?f72 / ?f45"/><draw:equation draw:name="f97" draw:formula="?f73 / ?f44"/><draw:equation draw:name="f98" draw:formula="?f74 / ?f45"/><draw:equation draw:name="f99" draw:formula="?f75 / ?f44"/><draw:equation draw:name="f100" draw:formula="?f76 / ?f45"/><draw:equation draw:name="f101" draw:formula="?f77 / ?f45"/><draw:equation draw:name="f102" draw:formula="?f78 / ?f45"/><draw:equation draw:name="f103" draw:formula="?f79 / ?f45"/><draw:equation draw:name="f104" draw:formula="?f80 / ?f45"/><draw:equation draw:name="f105" draw:formula="?f81 / ?f45"/><draw:equation draw:name="f106" draw:formula="?f82 / ?f44"/><draw:equation draw:name="f107" draw:formula="?f83 / ?f44"/><draw:equation draw:name="f108" draw:formula="?f84 / ?f44"/><draw:equation draw:name="f109" draw:formula="?f85 / ?f44"/></draw:enhanced-geometry></draw:custom-shape><draw:custom-shape svg:x="0.10417in" svg:y="0.28333in" svg:width="0.56111in" svg:height="0.11528in" draw:id="id2" draw:style-name="a2" draw:name="docshape4"><svg:title/><svg:desc/><draw:enhanced-geometry draw:type="non-primitive" svg:viewBox="0 0 808 166" draw:enhanced-path="M ?f48 ?f49 L ?f50 ?f49 ?f50 ?f51 ?f52 ?f53 ?f54 ?f55 ?f56 ?f57 ?f58 ?f57 ?f59 ?f60 ?f61 ?f62 ?f63 ?f51 ?f64 ?f65 ?f66 ?f67 ?f66 ?f68 ?f66 ?f69 ?f64 ?f70 ?f63 ?f61 ?f71 ?f72 ?f73 ?f74 ?f75 ?f76 ?f56 ?f76 ?f77 ?f78 ?f65 ?f66 ?f79 ?f80 ?f79 ?f81 ?f82 ?f81 ?f83 ?f84 ?f85 ?f76 ?f86 ?f87 ?f88 ?f89 ?f90 ?f91 ?f50 ?f92 ?f93 ?f94 ?f95 ?f0 ?f96 ?f94 ?f80 ?f92 ?f97 ?f98 ?f99 ?f100 ?f101 ?f102 ?f103 ?f104 ?f94 ?f70 ?f0 ?f105 ?f94 ?f106 ?f92 ?f107 ?f98 ?f57 ?f108 ?f109 ?f110 ?f111 ?f66 ?f112 ?f113 ?f114 ?f115 ?f116 ?f106 ?f116 ?f79 ?f117 ?f90 ?f118 ?f60 ?f119 ?f120 ?f48 ?f121 ?f122 ?f48 ?f90 ?f48 ?f65 ?f48 ?f49 Z M ?f123 ?f114 L ?f124 ?f125 ?f126 ?f127 ?f128 ?f129 ?f130 ?f87 ?f130 ?f127 ?f131 ?f127 ?f132 ?f129 ?f130 ?f127 ?f130 ?f87 ?f133 ?f94 ?f134 ?f94 ?f135 ?f114 ?f136 ?f114 ?f137 ?f125 ?f138 ?f125 ?f139 ?f114 ?f123 ?f114 Z M ?f140 ?f94 L ?f141 ?f94 ?f141 ?f74 ?f142 ?f74 ?f142 ?f114 ?f143 ?f114 ?f143 ?f74 ?f140 ?f74 ?f140 ?f94 Z M ?f144 ?f145 L ?f146 ?f145 ?f146 ?f147 ?f148 ?f147 ?f148 ?f149 ?f146 ?f149 ?f146 ?f97 ?f150 ?f97 ?f150 ?f94 ?f151 ?f94 ?f151 ?f114 ?f144 ?f114 ?f144 ?f145 Z M ?f152 ?f153 L ?f154 ?f97 ?f155 ?f156 ?f157 ?f108 ?f158 ?f98 ?f159 ?f103 ?f160 ?f92 ?f160 ?f59 ?f160 ?f105 ?f161 ?f162 ?f163 ?f164 ?f165 ?f166 ?f167 ?f166 ?f167 ?f97 ?f168 ?f97 ?f169 ?f74 ?f170 ?f72 ?f161 ?f171 ?f160 ?f59 ?f160 ?f92 ?f169 ?f172 ?f173 ?f94 ?f174 ?f94 ?f174 ?f114 ?f167 ?f114 ?f167 ?f175 ?f176 ?f175 ?f177 ?f175 ?f178 ?f179 ?f178 ?f114 ?f180 ?f114 ?f180 ?f181 ?f155 ?f182 ?f183 ?f175 ?f184 ?f185 ?f186 ?f187 ?f188 ?f106 ?f188 ?f67 ?f186 ?f56 ?f189 ?f190 ?f191 ?f166 ?f180 ?f192 ?f152 ?f105 ?f152 ?f153 Z M ?f193 ?f94 L ?f194 ?f94 ?f194 ?f114 ?f193 ?f114 ?f193 ?f94 Z N" draw:text-areas="?f404 ?f406 ?f405 ?f407" draw:glue-points="?f408 ?f409 ?f410 ?f411 ?f412 ?f413 ?f414 ?f415 ?f416 ?f417 ?f418 ?f419 ?f420 ?f421 ?f422 ?f423 ?f424 ?f425 ?f426 ?f427 ?f428 ?f429 ?f430 ?f431 ?f432 ?f433 ?f434 ?f435 ?f436 ?f437 ?f438 ?f439 ?f422 ?f440 ?f441 ?f442 ?f443 ?f444 ?f445 ?f446 ?f447 ?f448 ?f449 ?f450 ?f451 ?f452 ?f453 ?f439 ?f454 ?f439 ?f455 ?f452 ?f456 ?f439 ?f457 ?f419 ?f458 ?f459 ?f460 ?f461 ?f462 ?f463 ?f464 ?f439 ?f465 ?f466 ?f467 ?f468 ?f469 ?f470 ?f471 ?f472 ?f473 ?f474 ?f475 ?f419 ?f469 ?f476 ?f477 ?f452 ?f473 ?f439 ?f478 ?f479 ?f480 ?f439 ?f481 ?f479 ?f482 ?f435 ?f483 ?f484 ?f465 ?f485 ?f486 ?f452 ?f487 ?f452" draw:glue-point-leaving-directions="-90, -90, -90, -90, -90, -90, -90, -90, -90, -90, -90, -90, -90, -90, -90, -90, -90, -90, -90, -90, -90, -90, -90, -90, -90, -90, -90, -90, -90, -90, -90, -90, -90, -90, -90, -90, -90, -90, -90, -90, -90, -90, -90, -90, -90, -90, -90, -90, -90"><draw:equation draw:name="f0" draw:formula="0"/><draw:equation draw:name="f1" draw:formula="808"/><draw:equation draw:name="f2" draw:formula="166"/><draw:equation draw:name="f3" draw:formula="0 + 9425"/><draw:equation draw:name="f4" draw:formula="0 + 9402"/><draw:equation draw:name="f5" draw:formula="0 + 9348"/><draw:equation draw:name="f6" draw:formula="0 + 9343"/><draw:equation draw:name="f7" draw:formula="0 + 9344"/><draw:equation draw:name="f8" draw:formula="0 + 9353"/><draw:equation draw:name="f9" draw:formula="0 + 9412"/><draw:equation draw:name="f10" draw:formula="0 + 9423"/><draw:equation draw:name="f11" draw:formula="0 + 9454"/><draw:equation draw:name="f12" draw:formula="0 + 9436"/><draw:equation draw:name="f13" draw:formula="0 + 9393"/><draw:equation draw:name="f14" draw:formula="0 + 9336"/><draw:equation draw:name="f15" draw:formula="0 + 9313"/><draw:equation draw:name="f16" draw:formula="0 + 9310"/><draw:equation draw:name="f17" draw:formula="0 + 9321"/><draw:equation draw:name="f18" draw:formula="0 + 9362"/><draw:equation draw:name="f19" draw:formula="0 + 9451"/><draw:equation draw:name="f20" draw:formula="0 + 9458"/><draw:equation draw:name="f21" draw:formula="0 + 9621"/><draw:equation draw:name="f22" draw:formula="0 + 9579"/><draw:equation draw:name="f23" draw:formula="0 + 9548"/><draw:equation draw:name="f24" draw:formula="0 + 9573"/><draw:equation draw:name="f25" draw:formula="0 + 9499"/><draw:equation draw:name="f26" draw:formula="0 + 9598"/><draw:equation draw:name="f27" draw:formula="0 + 9614"/><draw:equation draw:name="f28" draw:formula="0 + 9665"/><draw:equation draw:name="f29" draw:formula="0 + 9751"/><draw:equation draw:name="f30" draw:formula="0 + 9805"/><draw:equation draw:name="f31" draw:formula="0 + 9888"/><draw:equation draw:name="f32" draw:formula="0 + 9892"/><draw:equation draw:name="f33" draw:formula="0 + 9771"/><draw:equation draw:name="f34" draw:formula="0 + 10056"/><draw:equation draw:name="f35" draw:formula="0 + 10044"/><draw:equation draw:name="f36" draw:formula="0 + 10022"/><draw:equation draw:name="f37" draw:formula="0 + 10020"/><draw:equation draw:name="f38" draw:formula="0 + 9945"/><draw:equation draw:name="f39" draw:formula="0 + 10014"/><draw:equation draw:name="f40" draw:formula="0 + 9999"/><draw:equation draw:name="f41" draw:formula="0 + 10012"/><draw:equation draw:name="f42" draw:formula="0 + 10054"/><draw:equation draw:name="f43" draw:formula="0 + 10049"/><draw:equation draw:name="f44" draw:formula="0 + 10025"/><draw:equation draw:name="f45" draw:formula="0 + 10046"/><draw:equation draw:name="f46" draw:formula="0 + 10083"/><draw:equation draw:name="f47" draw:formula="0 + 10116"/><draw:equation draw:name="f48" draw:formula="149"/><draw:equation draw:name="f49" draw:formula="106"/><draw:equation draw:name="f50" draw:formula="116"/><draw:equation draw:name="f51" draw:formula="124"/><draw:equation draw:name="f52" draw:formula="113"/><draw:equation draw:name="f53" draw:formula="131"/><draw:equation draw:name="f54" draw:formula="104"/><draw:equation draw:name="f55" draw:formula="137"/><draw:equation draw:name="f56" draw:formula="93"/><draw:equation draw:name="f57" draw:formula="139"/><draw:equation draw:name="f58" draw:formula="55"/><draw:equation draw:name="f59" draw:formula="43"/><draw:equation draw:name="f60" draw:formula="136"/><draw:equation draw:name="f61" draw:formula="39"/><draw:equation draw:name="f62" draw:formula="130"/><draw:equation draw:name="f63" draw:formula="37"/><draw:equation draw:name="f64" draw:formula="35"/><draw:equation draw:name="f65" draw:formula="112"/><draw:equation draw:name="f66" draw:formula="34"/><draw:equation draw:name="f67" draw:formula="96"/><draw:equation draw:name="f68" draw:formula="75"/><draw:equation draw:name="f69" draw:formula="60"/><draw:equation draw:name="f70" draw:formula="47"/><draw:equation draw:name="f71" draw:formula="40"/><draw:equation draw:name="f72" draw:formula="33"/><draw:equation draw:name="f73" draw:formula="44"/><draw:equation draw:name="f74" draw:formula="29"/><draw:equation draw:name="f75" draw:formula="57"/><draw:equation draw:name="f76" draw:formula="26"/><draw:equation draw:name="f77" draw:formula="103"/><draw:equation draw:name="f78" draw:formula="28"/><draw:equation draw:name="f79" draw:formula="114"/><draw:equation draw:name="f80" draw:formula="41"/><draw:equation draw:name="f81" draw:formula="56"/><draw:equation draw:name="f82" draw:formula="148"/><draw:equation draw:name="f83" draw:formula="147"/><draw:equation draw:name="f84" draw:formula="38"/><draw:equation draw:name="f85" draw:formula="145"/><draw:equation draw:name="f86" draw:formula="141"/><draw:equation draw:name="f87" draw:formula="17"/><draw:equation draw:name="f88" draw:formula="135"/><draw:equation draw:name="f89" draw:formula="11"/><draw:equation draw:name="f90" draw:formula="127"/><draw:equation draw:name="f91" draw:formula="6"/><draw:equation draw:name="f92" draw:formula="3"/><draw:equation draw:name="f93" draw:formula="102"/><draw:equation draw:name="f94" draw:formula="1"/><draw:equation draw:name="f95" draw:formula="84"/><draw:equation draw:name="f96" draw:formula="61"/><draw:equation draw:name="f97" draw:formula="27"/><draw:equation draw:name="f98" draw:formula="7"/><draw:equation draw:name="f99" draw:formula="16"/><draw:equation draw:name="f100" draw:formula="13"/><draw:equation draw:name="f101" draw:formula="9"/><draw:equation draw:name="f102" draw:formula="21"/><draw:equation draw:name="f103" draw:formula="4"/><draw:equation draw:name="f104" draw:formula="32"/><draw:equation draw:name="f105" draw:formula="66"/><draw:equation draw:name="f106" draw:formula="97"/><draw:equation draw:name="f107" draw:formula="121"/><draw:equation draw:name="f108" draw:formula="12"/><draw:equation draw:name="f109" draw:formula="150"/><draw:equation draw:name="f110" draw:formula="20"/><draw:equation draw:name="f111" draw:formula="157"/><draw:equation draw:name="f112" draw:formula="162"/><draw:equation draw:name="f113" draw:formula="53"/><draw:equation draw:name="f114" draw:formula="164"/><draw:equation draw:name="f115" draw:formula="76"/><draw:equation draw:name="f116" draw:formula="165"/><draw:equation draw:name="f117" draw:formula="163"/><draw:equation draw:name="f118" draw:formula="160"/><draw:equation draw:name="f119" draw:formula="156"/><draw:equation draw:name="f120" draw:formula="142"/><draw:equation draw:name="f121" draw:formula="146"/><draw:equation draw:name="f122" draw:formula="140"/><draw:equation draw:name="f123" draw:formula="324"/><draw:equation draw:name="f124" draw:formula="312"/><draw:equation draw:name="f125" draw:formula="133"/><draw:equation draw:name="f126" draw:formula="304"/><draw:equation draw:name="f127" draw:formula="110"/><draw:equation draw:name="f128" draw:formula="273"/><draw:equation draw:name="f129" draw:formula="25"/><draw:equation draw:name="f130" draw:formula="270"/><draw:equation draw:name="f131" draw:formula="209"/><draw:equation draw:name="f132" draw:formula="239"/><draw:equation draw:name="f133" draw:formula="264"/><draw:equation draw:name="f134" draw:formula="214"/><draw:equation draw:name="f135" draw:formula="155"/><draw:equation draw:name="f136" draw:formula="190"/><draw:equation draw:name="f137" draw:formula="201"/><draw:equation draw:name="f138" draw:formula="278"/><draw:equation draw:name="f139" draw:formula="289"/><draw:equation draw:name="f140" draw:formula="442"/><draw:equation draw:name="f141" draw:formula="305"/><draw:equation draw:name="f142" draw:formula="356"/><draw:equation draw:name="f143" draw:formula="389"/><draw:equation draw:name="f144" draw:formula="584"/><draw:equation draw:name="f145" draw:formula="138"/><draw:equation draw:name="f146" draw:formula="496"/><draw:equation draw:name="f147" draw:formula="92"/><draw:equation draw:name="f148" draw:formula="579"/><draw:equation draw:name="f149" draw:formula="69"/><draw:equation draw:name="f150" draw:formula="583"/><draw:equation draw:name="f151" draw:formula="462"/><draw:equation draw:name="f152" draw:formula="747"/><draw:equation draw:name="f153" draw:formula="31"/><draw:equation draw:name="f154" draw:formula="746"/><draw:equation draw:name="f155" draw:formula="743"/><draw:equation draw:name="f156" draw:formula="19"/><draw:equation draw:name="f157" draw:formula="735"/><draw:equation draw:name="f158" draw:formula="727"/><draw:equation draw:name="f159" draw:formula="717"/><draw:equation draw:name="f160" draw:formula="713"/><draw:equation draw:name="f161" draw:formula="711"/><draw:equation draw:name="f162" draw:formula="74"/><draw:equation draw:name="f163" draw:formula="704"/><draw:equation draw:name="f164" draw:formula="81"/><draw:equation draw:name="f165" draw:formula="696"/><draw:equation draw:name="f166" draw:formula="83"/><draw:equation draw:name="f167" draw:formula="636"/><draw:equation draw:name="f168" draw:formula="698"/><draw:equation draw:name="f169" draw:formula="705"/><draw:equation draw:name="f170" draw:formula="708"/><draw:equation draw:name="f171" draw:formula="36"/><draw:equation draw:name="f172" draw:formula="2"/><draw:equation draw:name="f173" draw:formula="690"/><draw:equation draw:name="f174" draw:formula="603"/><draw:equation draw:name="f175" draw:formula="109"/><draw:equation draw:name="f176" draw:formula="685"/><draw:equation draw:name="f177" draw:formula="703"/><draw:equation draw:name="f178" draw:formula="712"/><draw:equation draw:name="f179" draw:formula="118"/><draw:equation draw:name="f180" draw:formula="745"/><draw:equation draw:name="f181" draw:formula="128"/><draw:equation draw:name="f182" draw:formula="115"/><draw:equation draw:name="f183" draw:formula="740"/><draw:equation draw:name="f184" draw:formula="738"/><draw:equation draw:name="f185" draw:formula="105"/><draw:equation draw:name="f186" draw:formula="729"/><draw:equation draw:name="f187" draw:formula="99"/><draw:equation draw:name="f188" draw:formula="716"/><draw:equation draw:name="f189" draw:formula="737"/><draw:equation draw:name="f190" draw:formula="89"/><draw:equation draw:name="f191" draw:formula="741"/><draw:equation draw:name="f192" draw:formula="77"/><draw:equation draw:name="f193" draw:formula="807"/><draw:equation draw:name="f194" draw:formula="774"/><draw:equation draw:name="f195" draw:formula="?f3 - 9309"/><draw:equation draw:name="f196" draw:formula="?f4 - 9309"/><draw:equation draw:name="f197" draw:formula="?f5 - 9309"/><draw:equation draw:name="f198" draw:formula="?f6 - 9309"/><draw:equation draw:name="f199" draw:formula="?f7 - 9309"/><draw:equation draw:name="f200" draw:formula="?f8 - 9309"/><draw:equation draw:name="f201" draw:formula="?f9 - 9309"/><draw:equation draw:name="f202" draw:formula="?f10 - 9309"/><draw:equation draw:name="f203" draw:formula="?f11 - 9309"/><draw:equation draw:name="f204" draw:formula="?f12 - 9309"/><draw:equation draw:name="f205" draw:formula="?f13 - 9309"/><draw:equation draw:name="f206" draw:formula="?f14 - 9309"/><draw:equation draw:name="f207" draw:formula="?f15 - 9309"/><draw:equation draw:name="f208" draw:formula="?f16 - 9309"/><draw:equation draw:name="f209" draw:formula="?f17 - 9309"/><draw:equation draw:name="f210" draw:formula="?f18 - 9309"/><draw:equation draw:name="f211" draw:formula="?f19 - 9309"/><draw:equation draw:name="f212" draw:formula="?f20 - 9309"/><draw:equation draw:name="f213" draw:formula="?f21 - 9309"/><draw:equation draw:name="f214" draw:formula="?f22 - 9309"/><draw:equation draw:name="f215" draw:formula="?f23 - 9309"/><draw:equation draw:name="f216" draw:formula="?f24 - 9309"/><draw:equation draw:name="f217" draw:formula="?f25 - 9309"/><draw:equation draw:name="f218" draw:formula="?f26 - 9309"/><draw:equation draw:name="f219" draw:formula="?f27 - 9309"/><draw:equation draw:name="f220" draw:formula="?f28 - 9309"/><draw:equation draw:name="f221" draw:formula="?f29 - 9309"/><draw:equation draw:name="f222" draw:formula="?f30 - 9309"/><draw:equation draw:name="f223" draw:formula="?f31 - 9309"/><draw:equation draw:name="f224" draw:formula="?f32 - 9309"/><draw:equation draw:name="f225" draw:formula="?f33 - 9309"/><draw:equation draw:name="f226" draw:formula="?f34 - 9309"/><draw:equation draw:name="f227" draw:formula="?f35 - 9309"/><draw:equation draw:name="f228" draw:formula="?f36 - 9309"/><draw:equation draw:name="f229" draw:formula="?f37 - 9309"/><draw:equation draw:name="f230" draw:formula="?f38 - 9309"/><draw:equation draw:name="f231" draw:formula="?f39 - 9309"/><draw:equation draw:name="f232" draw:formula="?f40 - 9309"/><draw:equation draw:name="f233" draw:formula="?f41 - 9309"/><draw:equation draw:name="f234" draw:formula="?f42 - 9309"/><draw:equation draw:name="f235" draw:formula="?f43 - 9309"/><draw:equation draw:name="f236" draw:formula="?f44 - 9309"/><draw:equation draw:name="f237" draw:formula="?f45 - 9309"/><draw:equation draw:name="f238" draw:formula="?f46 - 9309"/><draw:equation draw:name="f239" draw:formula="?f47 - 9309"/><draw:equation draw:name="f240" draw:formula="?f2 - ?f0"/><draw:equation draw:name="f241" draw:formula="?f1 - ?f0"/><draw:equation draw:name="f242" draw:formula="?f241 / 808"/><draw:equation draw:name="f243" draw:formula="?f240 / 166"/><draw:equation draw:name="f244" draw:formula="?f195 * ?f241"/><draw:equation draw:name="f245" draw:formula="332 * ?f240"/><draw:equation draw:name="f246" draw:formula="?f196 * ?f241"/><draw:equation draw:name="f247" draw:formula="347 * ?f240"/><draw:equation draw:name="f248" draw:formula="?f197 * ?f241"/><draw:equation draw:name="f249" draw:formula="338 * ?f240"/><draw:equation draw:name="f250" draw:formula="?f198 * ?f241"/><draw:equation draw:name="f251" draw:formula="304 * ?f240"/><draw:equation draw:name="f252" draw:formula="?f199 * ?f241"/><draw:equation draw:name="f253" draw:formula="255 * ?f240"/><draw:equation draw:name="f254" draw:formula="?f200 * ?f241"/><draw:equation draw:name="f255" draw:formula="237 * ?f240"/><draw:equation draw:name="f256" draw:formula="?f201 * ?f241"/><draw:equation draw:name="f257" draw:formula="236 * ?f240"/><draw:equation draw:name="f258" draw:formula="?f202 * ?f241"/><draw:equation draw:name="f259" draw:formula="264 * ?f240"/><draw:equation draw:name="f260" draw:formula="?f203 * ?f241"/><draw:equation draw:name="f261" draw:formula="234 * ?f240"/><draw:equation draw:name="f262" draw:formula="?f204 * ?f241"/><draw:equation draw:name="f263" draw:formula="214 * ?f240"/><draw:equation draw:name="f264" draw:formula="?f205 * ?f241"/><draw:equation draw:name="f265" draw:formula="208 * ?f240"/><draw:equation draw:name="f266" draw:formula="?f206 * ?f241"/><draw:equation draw:name="f267" draw:formula="215 * ?f240"/><draw:equation draw:name="f268" draw:formula="?f207 * ?f241"/><draw:equation draw:name="f269" draw:formula="240 * ?f240"/><draw:equation draw:name="f270" draw:formula="?f208 * ?f241"/><draw:equation draw:name="f271" draw:formula="305 * ?f240"/><draw:equation draw:name="f272" draw:formula="?f209 * ?f241"/><draw:equation draw:name="f273" draw:formula="358 * ?f240"/><draw:equation draw:name="f274" draw:formula="?f210 * ?f241"/><draw:equation draw:name="f275" draw:formula="372 * ?f240"/><draw:equation draw:name="f276" draw:formula="371 * ?f240"/><draw:equation draw:name="f277" draw:formula="?f211 * ?f241"/><draw:equation draw:name="f278" draw:formula="357 * ?f240"/><draw:equation draw:name="f279" draw:formula="?f212 * ?f241"/><draw:equation draw:name="f280" draw:formula="320 * ?f240"/><draw:equation draw:name="f281" draw:formula="?f213 * ?f241"/><draw:equation draw:name="f282" draw:formula="341 * ?f240"/><draw:equation draw:name="f283" draw:formula="?f214 * ?f241"/><draw:equation draw:name="f284" draw:formula="225 * ?f240"/><draw:equation draw:name="f285" draw:formula="?f215 * ?f241"/><draw:equation draw:name="f286" draw:formula="233 * ?f240"/><draw:equation draw:name="f287" draw:formula="?f216 * ?f241"/><draw:equation draw:name="f288" draw:formula="209 * ?f240"/><draw:equation draw:name="f289" draw:formula="?f217 * ?f241"/><draw:equation draw:name="f290" draw:formula="?f218 * ?f241"/><draw:equation draw:name="f291" draw:formula="?f219 * ?f241"/><draw:equation draw:name="f292" draw:formula="?f220 * ?f241"/><draw:equation draw:name="f293" draw:formula="?f221 * ?f241"/><draw:equation draw:name="f294" draw:formula="?f222 * ?f241"/><draw:equation draw:name="f295" draw:formula="346 * ?f240"/><draw:equation draw:name="f296" draw:formula="?f223 * ?f241"/><draw:equation draw:name="f297" draw:formula="277 * ?f240"/><draw:equation draw:name="f298" draw:formula="?f224 * ?f241"/><draw:equation draw:name="f299" draw:formula="235 * ?f240"/><draw:equation draw:name="f300" draw:formula="?f225 * ?f241"/><draw:equation draw:name="f301" draw:formula="?f226 * ?f241"/><draw:equation draw:name="f302" draw:formula="239 * ?f240"/><draw:equation draw:name="f303" draw:formula="?f227 * ?f241"/><draw:equation draw:name="f304" draw:formula="220 * ?f240"/><draw:equation draw:name="f305" draw:formula="?f228 * ?f241"/><draw:equation draw:name="f306" draw:formula="211 * ?f240"/><draw:equation draw:name="f307" draw:formula="?f229 * ?f241"/><draw:equation draw:name="f308" draw:formula="282 * ?f240"/><draw:equation draw:name="f309" draw:formula="?f230 * ?f241"/><draw:equation draw:name="f310" draw:formula="291 * ?f240"/><draw:equation draw:name="f311" draw:formula="?f231 * ?f241"/><draw:equation draw:name="f312" draw:formula="251 * ?f240"/><draw:equation draw:name="f313" draw:formula="?f232 * ?f241"/><draw:equation draw:name="f314" draw:formula="?f233 * ?f241"/><draw:equation draw:name="f315" draw:formula="317 * ?f240"/><draw:equation draw:name="f316" draw:formula="?f234 * ?f241"/><draw:equation draw:name="f317" draw:formula="?f235 * ?f241"/><draw:equation draw:name="f318" draw:formula="?f236 * ?f241"/><draw:equation draw:name="f319" draw:formula="?f237 * ?f241"/><draw:equation draw:name="f320" draw:formula="297 * ?f240"/><draw:equation draw:name="f321" draw:formula="274 * ?f240"/><draw:equation draw:name="f322" draw:formula="?f238 * ?f241"/><draw:equation draw:name="f323" draw:formula="?f239 * ?f241"/><draw:equation draw:name="f324" draw:formula="?f244 / 808"/><draw:equation draw:name="f325" draw:formula="?f245 / 166"/><draw:equation draw:name="f326" draw:formula="?f246 / 808"/><draw:equation draw:name="f327" draw:formula="?f247 / 166"/><draw:equation draw:name="f328" draw:formula="?f248 / 808"/><draw:equation draw:name="f329" draw:formula="?f249 / 166"/><draw:equation draw:name="f330" draw:formula="?f250 / 808"/><draw:equation draw:name="f331" draw:formula="?f251 / 166"/><draw:equation draw:name="f332" draw:formula="?f252 / 808"/><draw:equation draw:name="f333" draw:formula="?f253 / 166"/><draw:equation draw:name="f334" draw:formula="?f254 / 808"/><draw:equation draw:name="f335" draw:formula="?f255 / 166"/><draw:equation draw:name="f336" draw:formula="?f256 / 808"/><draw:equation draw:name="f337" draw:formula="?f257 / 166"/><draw:equation draw:name="f338" draw:formula="?f258 / 808"/><draw:equation draw:name="f339" draw:formula="?f259 / 166"/><draw:equation draw:name="f340" draw:formula="?f260 / 808"/><draw:equation draw:name="f341" draw:formula="?f261 / 166"/><draw:equation draw:name="f342" draw:formula="?f262 / 808"/><draw:equation draw:name="f343" draw:formula="?f263 / 166"/><draw:equation draw:name="f344" draw:formula="?f264 / 808"/><draw:equation draw:name="f345" draw:formula="?f265 / 166"/><draw:equation draw:name="f346" draw:formula="?f266 / 808"/><draw:equation draw:name="f347" draw:formula="?f267 / 166"/><draw:equation draw:name="f348" draw:formula="?f268 / 808"/><draw:equation draw:name="f349" draw:formula="?f269 / 166"/><draw:equation draw:name="f350" draw:formula="?f270 / 808"/><draw:equation draw:name="f351" draw:formula="?f271 / 166"/><draw:equation draw:name="f352" draw:formula="?f272 / 808"/><draw:equation draw:name="f353" draw:formula="?f273 / 166"/><draw:equation draw:name="f354" draw:formula="?f274 / 808"/><draw:equation draw:name="f355" draw:formula="?f275 / 166"/><draw:equation draw:name="f356" draw:formula="?f276 / 166"/><draw:equation draw:name="f357" draw:formula="?f277 / 808"/><draw:equation draw:name="f358" draw:formula="?f278 / 166"/><draw:equation draw:name="f359" draw:formula="?f279 / 808"/><draw:equation draw:name="f360" draw:formula="?f280 / 166"/><draw:equation draw:name="f361" draw:formula="?f281 / 808"/><draw:equation draw:name="f362" draw:formula="?f282 / 166"/><draw:equation draw:name="f363" draw:formula="?f283 / 808"/><draw:equation draw:name="f364" draw:formula="?f284 / 166"/><draw:equation draw:name="f365" draw:formula="?f285 / 808"/><draw:equation draw:name="f366" draw:formula="?f286 / 166"/><draw:equation draw:name="f367" draw:formula="?f287 / 808"/><draw:equation draw:name="f368" draw:formula="?f288 / 166"/><draw:equation draw:name="f369" draw:formula="?f289 / 808"/><draw:equation draw:name="f370" draw:formula="?f290 / 808"/><draw:equation draw:name="f371" draw:formula="?f291 / 808"/><draw:equation draw:name="f372" draw:formula="?f292 / 808"/><draw:equation draw:name="f373" draw:formula="?f293 / 808"/><draw:equation draw:name="f374" draw:formula="?f294 / 808"/><draw:equation draw:name="f375" draw:formula="?f295 / 166"/><draw:equation draw:name="f376" draw:formula="?f296 / 808"/><draw:equation draw:name="f377" draw:formula="?f297 / 166"/><draw:equation draw:name="f378" draw:formula="?f298 / 808"/><draw:equation draw:name="f379" draw:formula="?f299 / 166"/><draw:equation draw:name="f380" draw:formula="?f300 / 808"/><draw:equation draw:name="f381" draw:formula="?f301 / 808"/><draw:equation draw:name="f382" draw:formula="?f302 / 166"/><draw:equation draw:name="f383" draw:formula="?f303 / 808"/><draw:equation draw:name="f384" draw:formula="?f304 / 166"/><draw:equation draw:name="f385" draw:formula="?f305 / 808"/><draw:equation draw:name="f386" draw:formula="?f306 / 166"/><draw:equation draw:name="f387" draw:formula="?f307 / 808"/><draw:equation draw:name="f388" draw:formula="?f308 / 166"/><draw:equation draw:name="f389" draw:formula="?f309 / 808"/><draw:equation draw:name="f390" draw:formula="?f310 / 166"/><draw:equation draw:name="f391" draw:formula="?f311 / 808"/><draw:equation draw:name="f392" draw:formula="?f312 / 166"/><draw:equation draw:name="f393" draw:formula="?f313 / 808"/><draw:equation draw:name="f394" draw:formula="?f314 / 808"/><draw:equation draw:name="f395" draw:formula="?f315 / 166"/><draw:equation draw:name="f396" draw:formula="?f316 / 808"/><draw:equation draw:name="f397" draw:formula="?f317 / 808"/><draw:equation draw:name="f398" draw:formula="?f318 / 808"/><draw:equation draw:name="f399" draw:formula="?f319 / 808"/><draw:equation draw:name="f400" draw:formula="?f320 / 166"/><draw:equation draw:name="f401" draw:formula="?f321 / 166"/><draw:equation draw:name="f402" draw:formula="?f322 / 808"/><draw:equation draw:name="f403" draw:formula="?f323 / 808"/><draw:equation draw:name="f404" draw:formula="0 / ?f242"/><draw:equation draw:name="f405" draw:formula="?f1 / ?f242"/><draw:equation draw:name="f406" draw:formula="0 / ?f243"/><draw:equation draw:name="f407" draw:formula="?f2 / ?f243"/><draw:equation draw:name="f408" draw:formula="?f324 / ?f242"/><draw:equation draw:name="f409" draw:formula="?f325 / ?f243"/><draw:equation draw:name="f410" draw:formula="?f326 / ?f242"/><draw:equation draw:name="f411" draw:formula="?f327 / ?f243"/><draw:equation draw:name="f412" draw:formula="?f328 / ?f242"/><draw:equation draw:name="f413" draw:formula="?f329 / ?f243"/><draw:equation draw:name="f414" draw:formula="?f330 / ?f242"/><draw:equation draw:name="f415" draw:formula="?f331 / ?f243"/><draw:equation draw:name="f416" draw:formula="?f332 / ?f242"/><draw:equation draw:name="f417" draw:formula="?f333 / ?f243"/><draw:equation draw:name="f418" draw:formula="?f334 / ?f242"/><draw:equation draw:name="f419" draw:formula="?f335 / ?f243"/><draw:equation draw:name="f420" draw:formula="?f336 / ?f242"/><draw:equation draw:name="f421" draw:formula="?f337 / ?f243"/><draw:equation draw:name="f422" draw:formula="?f338 / ?f242"/><draw:equation draw:name="f423" draw:formula="?f339 / ?f243"/><draw:equation draw:name="f424" draw:formula="?f340 / ?f242"/><draw:equation draw:name="f425" draw:formula="?f341 / ?f243"/><draw:equation draw:name="f426" draw:formula="?f342 / ?f242"/><draw:equation draw:name="f427" draw:formula="?f343 / ?f243"/><draw:equation draw:name="f428" draw:formula="?f344 / ?f242"/><draw:equation draw:name="f429" draw:formula="?f345 / ?f243"/><draw:equation draw:name="f430" draw:formula="?f346 / ?f242"/><draw:equation draw:name="f431" draw:formula="?f347 / ?f243"/><draw:equation draw:name="f432" draw:formula="?f348 / ?f242"/><draw:equation draw:name="f433" draw:formula="?f349 / ?f243"/><draw:equation draw:name="f434" draw:formula="?f350 / ?f242"/><draw:equation draw:name="f435" draw:formula="?f351 / ?f243"/><draw:equation draw:name="f436" draw:formula="?f352 / ?f242"/><draw:equation draw:name="f437" draw:formula="?f353 / ?f243"/><draw:equation draw:name="f438" draw:formula="?f354 / ?f242"/><draw:equation draw:name="f439" draw:formula="?f355 / ?f243"/><draw:equation draw:name="f440" draw:formula="?f356 / ?f243"/><draw:equation draw:name="f441" draw:formula="?f357 / ?f242"/><draw:equation draw:name="f442" draw:formula="?f358 / ?f243"/><draw:equation draw:name="f443" draw:formula="?f359 / ?f242"/><draw:equation draw:name="f444" draw:formula="?f360 / ?f243"/><draw:equation draw:name="f445" draw:formula="?f361 / ?f242"/><draw:equation draw:name="f446" draw:formula="?f362 / ?f243"/><draw:equation draw:name="f447" draw:formula="?f363 / ?f242"/><draw:equation draw:name="f448" draw:formula="?f364 / ?f243"/><draw:equation draw:name="f449" draw:formula="?f365 / ?f242"/><draw:equation draw:name="f450" draw:formula="?f366 / ?f243"/><draw:equation draw:name="f451" draw:formula="?f367 / ?f242"/><draw:equation draw:name="f452" draw:formula="?f368 / ?f243"/><draw:equation draw:name="f453" draw:formula="?f369 / ?f242"/><draw:equation draw:name="f454" draw:formula="?f370 / ?f242"/><draw:equation draw:name="f455" draw:formula="?f371 / ?f242"/><draw:equation draw:name="f456" draw:formula="?f372 / ?f242"/><draw:equation draw:name="f457" draw:formula="?f373 / ?f242"/><draw:equation draw:name="f458" draw:formula="?f374 / ?f242"/><draw:equation draw:name="f459" draw:formula="?f375 / ?f243"/><draw:equation draw:name="f460" draw:formula="?f376 / ?f242"/><draw:equation draw:name="f461" draw:formula="?f377 / ?f243"/><draw:equation draw:name="f462" draw:formula="?f378 / ?f242"/><draw:equation draw:name="f463" draw:formula="?f379 / ?f243"/><draw:equation draw:name="f464" draw:formula="?f380 / ?f242"/><draw:equation draw:name="f465" draw:formula="?f381 / ?f242"/><draw:equation draw:name="f466" draw:formula="?f382 / ?f243"/><draw:equation draw:name="f467" draw:formula="?f383 / ?f242"/><draw:equation draw:name="f468" draw:formula="?f384 / ?f243"/><draw:equation draw:name="f469" draw:formula="?f385 / ?f242"/><draw:equation draw:name="f470" draw:formula="?f386 / ?f243"/><draw:equation draw:name="f471" draw:formula="?f387 / ?f242"/><draw:equation draw:name="f472" draw:formula="?f388 / ?f243"/><draw:equation draw:name="f473" draw:formula="?f389 / ?f242"/><draw:equation draw:name="f474" draw:formula="?f390 / ?f243"/><draw:equation draw:name="f475" draw:formula="?f391 / ?f242"/><draw:equation draw:name="f476" draw:formula="?f392 / ?f243"/><draw:equation draw:name="f477" draw:formula="?f393 / ?f242"/><draw:equation draw:name="f478" draw:formula="?f394 / ?f242"/><draw:equation draw:name="f479" draw:formula="?f395 / ?f243"/><draw:equation draw:name="f480" draw:formula="?f396 / ?f242"/><draw:equation draw:name="f481" draw:formula="?f397 / ?f242"/><draw:equation draw:name="f482" draw:formula="?f398 / ?f242"/><draw:equation draw:name="f483" draw:formula="?f399 / ?f242"/><draw:equation draw:name="f484" draw:formula="?f400 / ?f243"/><draw:equation draw:name="f485" draw:formula="?f401 / ?f243"/><draw:equation draw:name="f486" draw:formula="?f402 / ?f242"/><draw:equation draw:name="f487" draw:formula="?f403 / ?f242"/></draw:enhanced-geometry></draw:custom-shape><draw:frame draw:id="id3" draw:style-name="a3" draw:name="docshape5" svg:x="0.68681in" svg:y="0.28333in" svg:width="0.23889in" svg:height="0.11528in" style:rel-width="scale" style:rel-height="scale"><draw:image xlink:href="media/image1.png" xlink:type="simple" xlink:show="embed" xlink:actuate="onLoad"/><svg:title/><svg:desc/></draw:frame><draw:frame draw:id="id4" draw:style-name="a4" draw:name="docshape6" svg:x="0.10486in" svg:y="0.1132in" svg:width="0.54097in" svg:height="0.14097in" style:rel-width="scale" style:rel-height="scale"><draw:image xlink:href="media/image2.png" xlink:type="simple" xlink:show="embed" xlink:actuate="onLoad"/><svg:title/><svg:desc/></draw:frame><draw:custom-shape svg:x="0.64445in" svg:y="0.11458in" svg:width="0.28194in" svg:height="0.13819in" draw:id="id5" draw:style-name="a5" draw:name="docshape7"><svg:title/><svg:desc/><draw:enhanced-geometry draw:type="non-primitive" svg:viewBox="0 0 406 199" draw:enhanced-path="M ?f19 ?f0 L ?f20 ?f0 ?f21 ?f22 ?f23 ?f24 ?f25 ?f26 ?f0 ?f27 ?f25 ?f28 ?f23 ?f29 ?f21 ?f30 ?f20 ?f31 ?f19 ?f31 ?f32 ?f33 ?f32 ?f34 ?f19 ?f35 ?f29 ?f35 ?f36 ?f35 ?f37 ?f38 ?f37 ?f39 ?f36 ?f40 ?f19 ?f40 ?f32 ?f20 ?f32 ?f41 ?f19 ?f42 ?f36 ?f42 ?f37 ?f43 ?f37 ?f44 ?f36 ?f45 ?f19 ?f45 ?f32 ?f46 ?f32 ?f47 ?f19 ?f48 ?f36 ?f48 ?f37 ?f49 ?f37 ?f50 ?f36 ?f51 ?f19 ?f51 ?f32 ?f52 ?f32 ?f53 ?f19 ?f0 Z N" draw:text-areas="?f146 ?f148 ?f147 ?f149" draw:glue-points="?f150 ?f151 ?f152 ?f151 ?f153 ?f154 ?f155 ?f156 ?f157 ?f158 ?f159 ?f160 ?f157 ?f161 ?f155 ?f162 ?f153 ?f163 ?f152 ?f164 ?f150 ?f164 ?f165 ?f166 ?f165 ?f167 ?f150 ?f168 ?f169 ?f168 ?f170 ?f168 ?f171 ?f172 ?f171 ?f173 ?f170 ?f174 ?f150 ?f174 ?f165 ?f175 ?f165 ?f176 ?f150 ?f177 ?f170 ?f177 ?f171 ?f178 ?f171 ?f179 ?f170 ?f180 ?f150 ?f180 ?f165 ?f181 ?f165 ?f182 ?f150 ?f183 ?f170 ?f183 ?f171 ?f184 ?f171 ?f185 ?f170 ?f186 ?f150 ?f186 ?f165 ?f187 ?f165 ?f188 ?f150 ?f151" draw:glue-point-leaving-directions="-90, -90, -90, -90, -90, -90, -90, -90, -90, -90, -90, -90, -90, -90, -90, -90, -90, -90, -90, -90, -90, -90, -90, -90, -90, -90, -90, -90, -90, -90, -90, -90, -90, -90, -90, -90, -90, -90, -90"><draw:equation draw:name="f0" draw:formula="0"/><draw:equation draw:name="f1" draw:formula="406"/><draw:equation draw:name="f2" draw:formula="199"/><draw:equation draw:name="f3" draw:formula="0 + 10482"/><draw:equation draw:name="f4" draw:formula="0 - 34"/><draw:equation draw:name="f5" draw:formula="0 + 10221"/><draw:equation draw:name="f6" draw:formula="0 + 10168"/><draw:equation draw:name="f7" draw:formula="0 - 27"/><draw:equation draw:name="f8" draw:formula="0 + 10125"/><draw:equation draw:name="f9" draw:formula="0 - 5"/><draw:equation draw:name="f10" draw:formula="0 + 10097"/><draw:equation draw:name="f11" draw:formula="0 + 10086"/><draw:equation draw:name="f12" draw:formula="0 + 10491"/><draw:equation draw:name="f13" draw:formula="0 + 10255"/><draw:equation draw:name="f14" draw:formula="0 + 10244"/><draw:equation draw:name="f15" draw:formula="0 + 10235"/><draw:equation draw:name="f16" draw:formula="0 - 6"/><draw:equation draw:name="f17" draw:formula="0 - 12"/><draw:equation draw:name="f18" draw:formula="0 - 28"/><draw:equation draw:name="f19" draw:formula="396"/><draw:equation draw:name="f20" draw:formula="135"/><draw:equation draw:name="f21" draw:formula="82"/><draw:equation draw:name="f22" draw:formula="7"/><draw:equation draw:name="f23" draw:formula="39"/><draw:equation draw:name="f24" draw:formula="29"/><draw:equation draw:name="f25" draw:formula="11"/><draw:equation draw:name="f26" draw:formula="60"/><draw:equation draw:name="f27" draw:formula="99"/><draw:equation draw:name="f28" draw:formula="138"/><draw:equation draw:name="f29" draw:formula="169"/><draw:equation draw:name="f30" draw:formula="190"/><draw:equation draw:name="f31" draw:formula="198"/><draw:equation draw:name="f32" draw:formula="405"/><draw:equation draw:name="f33" draw:formula="192"/><draw:equation draw:name="f34" draw:formula="176"/><draw:equation draw:name="f35" draw:formula="170"/><draw:equation draw:name="f36" draw:formula="158"/><draw:equation draw:name="f37" draw:formula="149"/><draw:equation draw:name="f38" draw:formula="163"/><draw:equation draw:name="f39" draw:formula="148"/><draw:equation draw:name="f40" draw:formula="141"/><draw:equation draw:name="f41" draw:formula="119"/><draw:equation draw:name="f42" draw:formula="113"/><draw:equation draw:name="f43" draw:formula="107"/><draw:equation draw:name="f44" draw:formula="91"/><draw:equation draw:name="f45" draw:formula="85"/><draw:equation draw:name="f46" draw:formula="78"/><draw:equation draw:name="f47" draw:formula="63"/><draw:equation draw:name="f48" draw:formula="56"/><draw:equation draw:name="f49" draw:formula="50"/><draw:equation draw:name="f50" draw:formula="34"/><draw:equation draw:name="f51" draw:formula="28"/><draw:equation draw:name="f52" draw:formula="22"/><draw:equation draw:name="f53" draw:formula="6"/><draw:equation draw:name="f54" draw:formula="?f3 - 10086"/><draw:equation draw:name="f55" draw:formula="?f5 - 10086"/><draw:equation draw:name="f56" draw:formula="?f6 - 10086"/><draw:equation draw:name="f57" draw:formula="?f8 - 10086"/><draw:equation draw:name="f58" draw:formula="?f10 - 10086"/><draw:equation draw:name="f59" draw:formula="?f11 - 10086"/><draw:equation draw:name="f60" draw:formula="?f12 - 10086"/><draw:equation draw:name="f61" draw:formula="?f13 - 10086"/><draw:equation draw:name="f62" draw:formula="?f14 - 10086"/><draw:equation draw:name="f63" draw:formula="?f15 - 10086"/><draw:equation draw:name="f64" draw:formula="?f2 - ?f0"/><draw:equation draw:name="f65" draw:formula="?f1 - ?f0"/><draw:equation draw:name="f66" draw:formula="?f65 / 406"/><draw:equation draw:name="f67" draw:formula="?f64 / 199"/><draw:equation draw:name="f68" draw:formula="?f54 * ?f65"/><draw:equation draw:name="f69" draw:formula="?f4 * ?f64"/><draw:equation draw:name="f70" draw:formula="?f55 * ?f65"/><draw:equation draw:name="f71" draw:formula="?f56 * ?f65"/><draw:equation draw:name="f72" draw:formula="?f7 * ?f64"/><draw:equation draw:name="f73" draw:formula="?f57 * ?f65"/><draw:equation draw:name="f74" draw:formula="?f9 * ?f64"/><draw:equation draw:name="f75" draw:formula="?f58 * ?f65"/><draw:equation draw:name="f76" draw:formula="26 * ?f64"/><draw:equation draw:name="f77" draw:formula="?f59 * ?f65"/><draw:equation draw:name="f78" draw:formula="65 * ?f64"/><draw:equation draw:name="f79" draw:formula="104 * ?f64"/><draw:equation draw:name="f80" draw:formula="135 * ?f64"/><draw:equation draw:name="f81" draw:formula="156 * ?f64"/><draw:equation draw:name="f82" draw:formula="164 * ?f64"/><draw:equation draw:name="f83" draw:formula="?f60 * ?f65"/><draw:equation draw:name="f84" draw:formula="158 * ?f64"/><draw:equation draw:name="f85" draw:formula="142 * ?f64"/><draw:equation draw:name="f86" draw:formula="136 * ?f64"/><draw:equation draw:name="f87" draw:formula="?f61 * ?f65"/><draw:equation draw:name="f88" draw:formula="?f62 * ?f65"/><draw:equation draw:name="f89" draw:formula="?f63 * ?f65"/><draw:equation draw:name="f90" draw:formula="129 * ?f64"/><draw:equation draw:name="f91" draw:formula="114 * ?f64"/><draw:equation draw:name="f92" draw:formula="107 * ?f64"/><draw:equation draw:name="f93" draw:formula="101 * ?f64"/><draw:equation draw:name="f94" draw:formula="85 * ?f64"/><draw:equation draw:name="f95" draw:formula="79 * ?f64"/><draw:equation draw:name="f96" draw:formula="73 * ?f64"/><draw:equation draw:name="f97" draw:formula="57 * ?f64"/><draw:equation draw:name="f98" draw:formula="51 * ?f64"/><draw:equation draw:name="f99" draw:formula="44 * ?f64"/><draw:equation draw:name="f100" draw:formula="29 * ?f64"/><draw:equation draw:name="f101" draw:formula="22 * ?f64"/><draw:equation draw:name="f102" draw:formula="16 * ?f64"/><draw:equation draw:name="f103" draw:formula="0 * ?f64"/><draw:equation draw:name="f104" draw:formula="?f16 * ?f64"/><draw:equation draw:name="f105" draw:formula="?f17 * ?f64"/><draw:equation draw:name="f106" draw:formula="?f18 * ?f64"/><draw:equation draw:name="f107" draw:formula="?f68 / 406"/><draw:equation draw:name="f108" draw:formula="?f69 / 199"/><draw:equation draw:name="f109" draw:formula="?f70 / 406"/><draw:equation draw:name="f110" draw:formula="?f71 / 406"/><draw:equation draw:name="f111" draw:formula="?f72 / 199"/><draw:equation draw:name="f112" draw:formula="?f73 / 406"/><draw:equation draw:name="f113" draw:formula="?f74 / 199"/><draw:equation draw:name="f114" draw:formula="?f75 / 406"/><draw:equation draw:name="f115" draw:formula="?f76 / 199"/><draw:equation draw:name="f116" draw:formula="?f77 / 406"/><draw:equation draw:name="f117" draw:formula="?f78 / 199"/><draw:equation draw:name="f118" draw:formula="?f79 / 199"/><draw:equation draw:name="f119" draw:formula="?f80 / 199"/><draw:equation draw:name="f120" draw:formula="?f81 / 199"/><draw:equation draw:name="f121" draw:formula="?f82 / 199"/><draw:equation draw:name="f122" draw:formula="?f83 / 406"/><draw:equation draw:name="f123" draw:formula="?f84 / 199"/><draw:equation draw:name="f124" draw:formula="?f85 / 199"/><draw:equation draw:name="f125" draw:formula="?f86 / 199"/><draw:equation draw:name="f126" draw:formula="?f87 / 406"/><draw:equation draw:name="f127" draw:formula="?f88 / 406"/><draw:equation draw:name="f128" draw:formula="?f89 / 406"/><draw:equation draw:name="f129" draw:formula="?f90 / 199"/><draw:equation draw:name="f130" draw:formula="?f91 / 199"/><draw:equation draw:name="f131" draw:formula="?f92 / 199"/><draw:equation draw:name="f132" draw:formula="?f93 / 199"/><draw:equation draw:name="f133" draw:formula="?f94 / 199"/><draw:equation draw:name="f134" draw:formula="?f95 / 199"/><draw:equation draw:name="f135" draw:formula="?f96 / 199"/><draw:equation draw:name="f136" draw:formula="?f97 / 199"/><draw:equation draw:name="f137" draw:formula="?f98 / 199"/><draw:equation draw:name="f138" draw:formula="?f99 / 199"/><draw:equation draw:name="f139" draw:formula="?f100 / 199"/><draw:equation draw:name="f140" draw:formula="?f101 / 199"/><draw:equation draw:name="f141" draw:formula="?f102 / 199"/><draw:equation draw:name="f142" draw:formula="?f103 / 199"/><draw:equation draw:name="f143" draw:formula="?f104 / 199"/><draw:equation draw:name="f144" draw:formula="?f105 / 199"/><draw:equation draw:name="f145" draw:formula="?f106 / 199"/><draw:equation draw:name="f146" draw:formula="0 / ?f66"/><draw:equation draw:name="f147" draw:formula="?f1 / ?f66"/><draw:equation draw:name="f148" draw:formula="0 / ?f67"/><draw:equation draw:name="f149" draw:formula="?f2 / ?f67"/><draw:equation draw:name="f150" draw:formula="?f107 / ?f66"/><draw:equation draw:name="f151" draw:formula="?f108 / ?f67"/><draw:equation draw:name="f152" draw:formula="?f109 / ?f66"/><draw:equation draw:name="f153" draw:formula="?f110 / ?f66"/><draw:equation draw:name="f154" draw:formula="?f111 / ?f67"/><draw:equation draw:name="f155" draw:formula="?f112 / ?f66"/><draw:equation draw:name="f156" draw:formula="?f113 / ?f67"/><draw:equation draw:name="f157" draw:formula="?f114 / ?f66"/><draw:equation draw:name="f158" draw:formula="?f115 / ?f67"/><draw:equation draw:name="f159" draw:formula="?f116 / ?f66"/><draw:equation draw:name="f160" draw:formula="?f117 / ?f67"/><draw:equation draw:name="f161" draw:formula="?f118 / ?f67"/><draw:equation draw:name="f162" draw:formula="?f119 / ?f67"/><draw:equation draw:name="f163" draw:formula="?f120 / ?f67"/><draw:equation draw:name="f164" draw:formula="?f121 / ?f67"/><draw:equation draw:name="f165" draw:formula="?f122 / ?f66"/><draw:equation draw:name="f166" draw:formula="?f123 / ?f67"/><draw:equation draw:name="f167" draw:formula="?f124 / ?f67"/><draw:equation draw:name="f168" draw:formula="?f125 / ?f67"/><draw:equation draw:name="f169" draw:formula="?f126 / ?f66"/><draw:equation draw:name="f170" draw:formula="?f127 / ?f66"/><draw:equation draw:name="f171" draw:formula="?f128 / ?f66"/><draw:equation draw:name="f172" draw:formula="?f129 / ?f67"/><draw:equation draw:name="f173" draw:formula="?f130 / ?f67"/><draw:equation draw:name="f174" draw:formula="?f131 / ?f67"/><draw:equation draw:name="f175" draw:formula="?f132 / ?f67"/><draw:equation draw:name="f176" draw:formula="?f133 / ?f67"/><draw:equation draw:name="f177" draw:formula="?f134 / ?f67"/><draw:equation draw:name="f178" draw:formula="?f135 / ?f67"/><draw:equation draw:name="f179" draw:formula="?f136 / ?f67"/><draw:equation draw:name="f180" draw:formula="?f137 / ?f67"/><draw:equation draw:name="f181" draw:formula="?f138 / ?f67"/><draw:equation draw:name="f182" draw:formula="?f139 / ?f67"/><draw:equation draw:name="f183" draw:formula="?f140 / ?f67"/><draw:equation draw:name="f184" draw:formula="?f141 / ?f67"/><draw:equation draw:name="f185" draw:formula="?f142 / ?f67"/><draw:equation draw:name="f186" draw:formula="?f143 / ?f67"/><draw:equation draw:name="f187" draw:formula="?f144 / ?f67"/><draw:equation draw:name="f188" draw:formula="?f145 / ?f67"/></draw:enhanced-geometry></draw:custom-shape></draw:g></text:p>
      <text:p text:style-name="P20"/>
      <text:p text:style-name="Title"><text:bookmark-start text:name="SC6_–_Hygiene_Training_Record_"/><text:bookmark-end text:name="SC6_–_Hygiene_Training_Record_"/><text:span text:style-name="T21">SC6</text:span><text:span text:style-name="T22"><text:s/></text:span><text:span text:style-name="T23">–</text:span><text:span text:style-name="T24"><text:s/></text:span><text:span text:style-name="T25">Hygiene</text:span><text:span text:style-name="T26"><text:s/></text:span><text:span text:style-name="T27">Training</text:span><text:span text:style-name="T28"><text:s/></text:span><text:span text:style-name="T29">Record</text:span></text:p>
      <text:p text:style-name="P30"><text:span text:style-name="T31">Name:............................................</text:span><text:span text:style-name="T32"><text:s/></text:span><text:span text:style-name="T33">Position:...................................</text:span><text:span text:style-name="T34"><text:s/></text:span><text:span text:style-name="T35">Date</text:span><text:span text:style-name="T36"><text:s/></text:span><text:span text:style-name="T37">of</text:span><text:span text:style-name="T38"><text:s/></text:span><text:span text:style-name="T39">employment:..................................</text:span></text:p>
      <text:p text:style-name="P40"><text:bookmark-start text:name="In_House_Training/Instruction_on_Safe_Ca"/><text:bookmark-end text:name="In_House_Training/Instruction_on_Safe_Ca"/><text:span text:style-name="T41">In</text:span><text:span text:style-name="T42"><text:s/></text:span><text:span text:style-name="T43">House</text:span><text:span text:style-name="T44"><text:s/></text:span><text:span text:style-name="T45">Training/Instruction</text:span><text:span text:style-name="T46"><text:s/></text:span><text:span text:style-name="T47">on</text:span><text:span text:style-name="T48"><text:s/></text:span><text:span text:style-name="T49">Safe</text:span><text:span text:style-name="T50"><text:s/></text:span><text:span text:style-name="T51">Catering</text:span><text:span text:style-name="T52"><text:s/></text:span><text:span text:style-name="T53">Pack</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Nature</text:span><text:span text:style-name="T64"><text:s/></text:span><text:span text:style-name="T65">of</text:span><text:span text:style-name="T66"><text:s/></text:span><text:span text:style-name="T67">Training</text:span></text:p>
          </table:table-cell>
          <table:table-cell table:style-name="TableCell68">
            <text:p text:style-name="P69"><text:span text:style-name="T70">Dates</text:span></text:p>
          </table:table-cell>
          <table:table-cell table:style-name="TableCell71">
            <text:p text:style-name="P72"><text:span text:style-name="T73">Trainer</text:span></text:p>
          </table:table-cell>
          <table:table-cell table:style-name="TableCell74">
            <text:p text:style-name="P75"><text:span text:style-name="T76">Employee Signature</text:span></text:p>
          </table:table-cell>
        </table:table-row>
        <table:table-row table:style-name="TableRow77">
          <table:table-cell table:style-name="TableCell78">
            <text:p text:style-name="P79"><text:span text:style-name="T80">Instruction</text:span><text:span text:style-name="T81"><text:s/></text:span><text:span text:style-name="T82">On</text:span><text:span text:style-name="T83"><text:s/></text:span><text:span text:style-name="T84">Basic</text:span><text:span text:style-name="T85"><text:s/></text:span><text:span text:style-name="T86">Hygiene</text:span><text:span text:style-name="T87"><text:s/></text:span><text:span text:style-name="T88">Rules</text:span><text:span text:style-name="T89"><text:s/></text:span><text:span text:style-name="T90">(Sec</text:span><text:span text:style-name="T91"><text:s/></text:span><text:span text:style-name="T92">4,</text:span><text:span text:style-name="T93"><text:s/></text:span><text:span text:style-name="T94">Page</text:span><text:span text:style-name="T95"><text:s/></text:span><text:span text:style-name="T96">23)</text:span></text:p>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able:number-columns-spanned="4">
            <text:p text:style-name="P105"><text:span text:style-name="T106">Training</text:span><text:span text:style-name="T107"><text:s/></text:span><text:span text:style-name="T108">on</text:span><text:span text:style-name="T109"><text:s/></text:span><text:span text:style-name="T110">steps</text:span><text:span text:style-name="T111"><text:s/></text:span><text:span text:style-name="T112">used</text:span><text:span text:style-name="T113"><text:s/></text:span><text:span text:style-name="T114">in</text:span><text:span text:style-name="T115"><text:s/></text:span><text:span text:style-name="T116">your</text:span><text:span text:style-name="T117"><text:s/></text:span><text:span text:style-name="T118">business</text:span><text:span text:style-name="T119"><text:s/></text:span><text:span text:style-name="T120">(Sec</text:span><text:span text:style-name="T121"><text:s/></text:span><text:span text:style-name="T122">3,</text:span><text:span text:style-name="T123"><text:s/></text:span><text:span text:style-name="T124">Pages</text:span><text:span text:style-name="T125"><text:s/></text:span><text:span text:style-name="T126">5</text:span><text:span text:style-name="T127"><text:s/></text:span><text:span text:style-name="T128">–</text:span><text:span text:style-name="T129"><text:s/></text:span><text:span text:style-name="T130">78)</text:span></text:p>
          </table:table-cell>
          <table:covered-table-cell/>
          <table:covered-table-cell/>
          <table:covered-table-cell/>
        </table:table-row>
        <table:table-row table:style-name="TableRow131">
          <table:table-cell table:style-name="TableCell132">
            <text:p text:style-name="P133"><text:span text:style-name="T134">Purchase,</text:span><text:span text:style-name="T135"><text:s/></text:span><text:span text:style-name="T136">Delivery/Receipt,</text:span><text:span text:style-name="T137"><text:s/></text:span><text:span text:style-name="T138">Collection</text:span></text:p>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text:span text:style-name="T148">Storage</text:span></text:p>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text:span text:style-name="T158">Preparation</text:span><text:span text:style-name="T159"><text:s/></text:span><text:span text:style-name="T160">And</text:span><text:span text:style-name="T161"><text:s/></text:span><text:span text:style-name="T162">Handling</text:span></text:p>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text:span text:style-name="T172">Cold</text:span><text:span text:style-name="T173"><text:s/></text:span><text:span text:style-name="T174">Serve/Display</text:span></text:p>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text:span text:style-name="T184">Defrosting</text:span></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text:span text:style-name="T194">Cooking</text:span></text:p>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text:span text:style-name="T204">Cooling/Freezing</text:span></text:p>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text:span text:style-name="T214">Reheating</text:span></text:p>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text:span text:style-name="T224">Hot</text:span><text:span text:style-name="T225"><text:s/></text:span><text:span text:style-name="T226">Hold/Display</text:span></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text:span text:style-name="T236">Transport</text:span><text:span text:style-name="T237"><text:s/></text:span><text:span text:style-name="T238">and</text:span><text:span text:style-name="T239"><text:s/></text:span><text:span text:style-name="T240">delivery</text:span></text:p>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text:span text:style-name="T250">Physical/Chemical</text:span><text:span text:style-name="T251"><text:s/></text:span><text:span text:style-name="T252">Contamination</text:span></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text:span text:style-name="T262">Food</text:span><text:span text:style-name="T263"><text:s/></text:span><text:span text:style-name="T264">Allergies</text:span></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text:span text:style-name="T274">Any</text:span><text:span text:style-name="T275"><text:s/></text:span><text:span text:style-name="T276">other</text:span><text:span text:style-name="T277"><text:s/></text:span><text:span text:style-name="T278">Step(s)</text:span><text:span text:style-name="T279"><text:s/></text:span><text:span text:style-name="T280">e.g.</text:span><text:span text:style-name="T281"><text:s/></text:span><text:span text:style-name="T282">vacuum</text:span><text:span text:style-name="T283"><text:s/></text:span><text:span text:style-name="T284">packing</text:span></text:p>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able:number-columns-spanned="4">
            <text:p text:style-name="P293"><text:span text:style-name="T294">Training</text:span><text:span text:style-name="T295"><text:s/></text:span><text:span text:style-name="T296">on</text:span><text:span text:style-name="T297"><text:s/></text:span><text:span text:style-name="T298">general</text:span><text:span text:style-name="T299"><text:s/></text:span><text:span text:style-name="T300">hygiene</text:span><text:span text:style-name="T301"><text:s/></text:span><text:span text:style-name="T302">requirements</text:span><text:span text:style-name="T303"><text:s/></text:span><text:span text:style-name="T304">(Sec</text:span><text:span text:style-name="T305"><text:s/></text:span><text:span text:style-name="T306">4,</text:span><text:span text:style-name="T307"><text:s/></text:span><text:span text:style-name="T308">Pages</text:span><text:span text:style-name="T309"><text:s/></text:span><text:span text:style-name="T310">2</text:span><text:span text:style-name="T311"><text:s/></text:span><text:span text:style-name="T312">–</text:span><text:span text:style-name="T313"><text:s/></text:span><text:span text:style-name="T314">21)</text:span></text:p>
          </table:table-cell>
          <table:covered-table-cell/>
          <table:covered-table-cell/>
          <table:covered-table-cell/>
        </table:table-row>
        <table:table-row table:style-name="TableRow315">
          <table:table-cell table:style-name="TableCell316">
            <text:p text:style-name="P317"><text:span text:style-name="T318">Cleaning</text:span></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text:span text:style-name="T328">Pest</text:span><text:span text:style-name="T329"><text:s/></text:span><text:span text:style-name="T330">Control</text:span></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text:span text:style-name="T340">Waste</text:span></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text:span text:style-name="T350">Maintenance</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text:span text:style-name="T360">Personal</text:span><text:span text:style-name="T361"><text:s/></text:span><text:span text:style-name="T362">Hygiene</text:span></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text:span text:style-name="T372">Training</text:span></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text:span text:style-name="T382">Advice</text:span><text:span text:style-name="T383"><text:s/></text:span><text:span text:style-name="T384">on</text:span><text:span text:style-name="T385"><text:s/></text:span><text:span text:style-name="T386">using</text:span><text:span text:style-name="T387"><text:s/></text:span><text:span text:style-name="T388">a</text:span><text:span text:style-name="T389"><text:s/></text:span><text:span text:style-name="T390">Thermometer</text:span><text:span text:style-name="T391"><text:s/></text:span><text:span text:style-name="T392">(pages</text:span><text:span text:style-name="T393"><text:s/></text:span><text:span text:style-name="T394">24</text:span><text:span text:style-name="T395"><text:s/></text:span><text:span text:style-name="T396">–</text:span><text:span text:style-name="T397"><text:s/></text:span><text:span text:style-name="T398">25)</text:span></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
      <text:p text:style-name="P405"/>
      <text:p text:style-name="P406"><text:bookmark-start text:name="Further_Training"/><text:bookmark-end text:name="Further_Training"/><text:span text:style-name="T407">Further</text:span><text:span text:style-name="T408"><text:s/></text:span><text:span text:style-name="T409">Training</text:span></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text:span text:style-name="T419">Nature</text:span><text:span text:style-name="T420"><text:s/></text:span><text:span text:style-name="T421">of</text:span><text:span text:style-name="T422"><text:s/></text:span><text:span text:style-name="T423">training</text:span><text:span text:style-name="T424"><text:s/></text:span><text:span text:style-name="T425">e.g.</text:span><text:span text:style-name="T426"><text:s/></text:span><text:span text:style-name="T427">CIEH/RSH/RIPH</text:span><text:span text:style-name="T428"><text:s/></text:span><text:span text:style-name="T429">level</text:span><text:span text:style-name="T430"><text:s/></text:span><text:span text:style-name="T431">2/3</text:span><text:span text:style-name="T432"><text:s/></text:span><text:span text:style-name="T433">Award</text:span><text:span text:style-name="T434"><text:s/></text:span><text:span text:style-name="T435">in</text:span><text:span text:style-name="T436"><text:s/></text:span><text:span text:style-name="T437">Food</text:span><text:span text:style-name="T438"><text:s/></text:span><text:span text:style-name="T439">Safety</text:span><text:span text:style-name="T440"><text:s/></text:span><text:span text:style-name="T441">in</text:span><text:span text:style-name="T442"><text:s/></text:span><text:span text:style-name="T443">Catering,</text:span><text:span text:style-name="T444"><text:s/></text:span><text:span text:style-name="T445">in-house,</text:span><text:span text:style-name="T446"><text:s/></text:span><text:span text:style-name="T447">refresher</text:span></text:p>
          </table:table-cell>
          <table:table-cell table:style-name="TableCell448">
            <text:p text:style-name="P449"><text:span text:style-name="T450">Course</text:span><text:span text:style-name="T451"><text:s/></text:span><text:span text:style-name="T452">Provider</text:span></text:p>
          </table:table-cell>
          <table:table-cell table:style-name="TableCell453">
            <text:p text:style-name="P454"><text:span text:style-name="T455">Date</text:span><text:span text:style-name="T456"><text:s/></text:span><text:span text:style-name="T457">Completed</text:span></text:p>
          </table:table-cell>
          <table:table-cell table:style-name="TableCell458">
            <text:p text:style-name="P459"><text:span text:style-name="T460">Employee</text:span><text:span text:style-name="T461"><text:s/></text:span><text:span text:style-name="T462">Signature</text:span></text:p>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
      <text:p text:style-name="P517"><text:span text:style-name="T518">Copies</text:span><text:span text:style-name="T519"><text:s/></text:span><text:span text:style-name="T520">Of</text:span><text:span text:style-name="T521"><text:s/></text:span><text:span text:style-name="T522">Any</text:span><text:span text:style-name="T523"><text:s/></text:span><text:span text:style-name="T524">Certiﬁcates</text:span><text:span text:style-name="T525"><text:s/></text:span><text:span text:style-name="T526">Should</text:span><text:span text:style-name="T527"><text:s/></text:span><text:span text:style-name="T528">Be</text:span><text:span text:style-name="T529"><text:s/></text:span><text:span text:style-name="T530">Kept</text:span><text:span text:style-name="T531"><text:s/></text:span><text:span text:style-name="T532">With</text:span><text:span text:style-name="T533"><text:s/></text:span><text:span text:style-name="T534">This</text:span><text:span text:style-name="T535"><text:s/></text:span><text:span text:style-name="T536">Form</text:span></text:p>
      <text:p text:style-name="P537"/>
      <text:p text:style-name="P538"><text:span text:style-name="T539">ISSUE</text:span><text:span text:style-name="T540"><text:s/></text:span><text:span text:style-name="T541">7</text:span><text:span text:style-name="T542"><text:s/></text:span><text:span text:style-name="T543">APRIL</text:span><text:span text:style-name="T544"><text:s/></text:span><text:span text:style-name="T545">20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ahoma" style:font-name-asian="Tahoma" style:font-name-complex="Tahoma" fo:hyphenate="false"/>
    </style:style>
    <style:style style:name="DefaultParagraphFont" style:display-name="Default Paragraph Font" style:family="text"/>
    <style:style style:name="BodyText" style:display-name="Body Text" style:family="paragraph" style:parent-style-name="Normal">
      <style:text-properties fo:font-weight="bold" style:font-weight-asian="bold" style:font-weight-complex="bold" fo:font-size="10pt" style:font-size-asian="10pt" style:font-size-complex="10pt" fo:hyphenate="false"/>
    </style:style>
    <style:style style:name="Title" style:display-name="Title" style:family="paragraph" style:parent-style-name="Normal">
      <style:paragraph-properties fo:margin-left="0.0902in">
        <style:tab-stops/>
      </style:paragraph-properties>
      <style:text-properties fo:font-weight="bold" style:font-weight-asian="bold" style:font-weight-complex="bold" fo:font-size="21pt" style:font-size-asian="21pt" style:font-size-complex="21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3611in" fo:margin-left="0.5in" fo:margin-bottom="0in" fo:margin-right="0.7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6 – Hygiene Training Record</dc:title>
    <meta:initial-creator>Animesh</meta:initial-creator>
    <dc:creator>HP</dc:creator>
    <meta:creation-date>2022-03-22T04:36:00Z</meta:creation-date>
    <dc:date>2022-03-22T04:36:00Z</dc:date>
    <meta:template xlink:href="Normal" xlink:type="simple"/>
    <meta:editing-cycles>2</meta:editing-cycles>
    <meta:editing-duration>PT60S</meta:editing-duration>
    <meta:user-defined meta:name="Created" meta:value-type="date">2019-05-16T00:00:00Z</meta:user-defined>
    <meta:user-defined meta:name="Creator">Adobe InDesign 14.0 (Macintosh)</meta:user-defined>
    <meta:user-defined meta:name="LastSaved" meta:value-type="date">2022-03-20T00:00:00Z</meta:user-defined>
    <meta:document-statistic meta:page-count="1" meta:paragraph-count="2" meta:word-count="187" meta:character-count="1255" meta:row-count="8" meta:non-whitespace-character-count="1070"/>
  </office:meta>
</office:document-meta>
</file>