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0812in" text:min-label-width="0.1972in" text:list-level-position-and-space-mode="label-alignment">
          <style:list-level-label-alignment text:label-followed-by="listtab" fo:margin-left="0.2784in" fo:text-indent="-0.1972in"/>
        </style:list-level-properties>
      </text:list-level-style-number>
      <text:list-level-style-number text:level="2" text:style-name="WW_CharLFO1LVL2" style:num-suffix=")" style:num-format="i">
        <style:list-level-properties text:space-before="0.2777in" text:min-label-width="0.1972in" text:list-level-position-and-space-mode="label-alignment">
          <style:list-level-label-alignment text:label-followed-by="listtab" fo:margin-left="0.475in" fo:text-indent="-0.1972in"/>
        </style:list-level-properties>
      </text:list-level-style-number>
      <text:list-level-style-bullet text:level="3" text:style-name="WW_CharLFO1LVL3" text:bullet-char="•">
        <style:list-level-properties text:space-before="0.9972in" text:min-label-width="0.1972in" text:list-level-position-and-space-mode="label-alignment">
          <style:list-level-label-alignment text:label-followed-by="listtab" fo:margin-left="1.1944in" fo:text-indent="-0.1972in"/>
        </style:list-level-properties>
      </text:list-level-style-bullet>
      <text:list-level-style-bullet text:level="4" text:style-name="WW_CharLFO1LVL4" text:bullet-char="•">
        <style:list-level-properties text:space-before="1.7201in" text:min-label-width="0.1972in" text:list-level-position-and-space-mode="label-alignment">
          <style:list-level-label-alignment text:label-followed-by="listtab" fo:margin-left="1.9173in" fo:text-indent="-0.1972in"/>
        </style:list-level-properties>
      </text:list-level-style-bullet>
      <text:list-level-style-bullet text:level="5" text:style-name="WW_CharLFO1LVL5" text:bullet-char="•">
        <style:list-level-properties text:space-before="2.4423in" text:min-label-width="0.1972in" text:list-level-position-and-space-mode="label-alignment">
          <style:list-level-label-alignment text:label-followed-by="listtab" fo:margin-left="2.6395in" fo:text-indent="-0.1972in"/>
        </style:list-level-properties>
      </text:list-level-style-bullet>
      <text:list-level-style-bullet text:level="6" text:style-name="WW_CharLFO1LVL6" text:bullet-char="•">
        <style:list-level-properties text:space-before="3.1652in" text:min-label-width="0.1972in" text:list-level-position-and-space-mode="label-alignment">
          <style:list-level-label-alignment text:label-followed-by="listtab" fo:margin-left="3.3625in" fo:text-indent="-0.1972in"/>
        </style:list-level-properties>
      </text:list-level-style-bullet>
      <text:list-level-style-bullet text:level="7" text:style-name="WW_CharLFO1LVL7" text:bullet-char="•">
        <style:list-level-properties text:space-before="3.8881in" text:min-label-width="0.1972in" text:list-level-position-and-space-mode="label-alignment">
          <style:list-level-label-alignment text:label-followed-by="listtab" fo:margin-left="4.0854in" fo:text-indent="-0.1972in"/>
        </style:list-level-properties>
      </text:list-level-style-bullet>
      <text:list-level-style-bullet text:level="8" text:style-name="WW_CharLFO1LVL8" text:bullet-char="•">
        <style:list-level-properties text:space-before="4.6104in" text:min-label-width="0.1972in" text:list-level-position-and-space-mode="label-alignment">
          <style:list-level-label-alignment text:label-followed-by="listtab" fo:margin-left="4.8076in" fo:text-indent="-0.1972in"/>
        </style:list-level-properties>
      </text:list-level-style-bullet>
      <text:list-level-style-bullet text:level="9" text:style-name="WW_CharLFO1LVL9" text:bullet-char="•">
        <style:list-level-properties text:space-before="5.3333in" text:min-label-width="0.1972in" text:list-level-position-and-space-mode="label-alignment">
          <style:list-level-label-alignment text:label-followed-by="listtab" fo:margin-left="5.5305in" fo:text-indent="-0.1972in"/>
        </style:list-level-properties>
      </text:list-level-style-bullet>
    </text:list-style>
    <style:style style:name="P1" style:parent-style-name="BodyText" style:master-page-name="MP0" style:family="paragraph">
      <style:paragraph-properties fo:break-before="page"/>
      <style:text-properties style:font-name="Times New Roman" fo:font-size="9pt" style:font-size-asian="9pt"/>
    </style:style>
    <style:style style:name="P2" style:parent-style-name="Normal" style:family="paragraph">
      <style:paragraph-properties fo:margin-top="0.0715in" fo:margin-left="3.125in" fo:text-indent="-3.0625in">
        <style:tab-stops/>
      </style:paragraph-properties>
    </style:style>
    <style:style style:name="P3" style:parent-style-name="Normal" style:family="paragraph">
      <style:paragraph-properties fo:margin-top="0.0715in" fo:margin-left="3.7138in">
        <style:tab-stops/>
      </style:paragraph-properties>
    </style:style>
    <style:style style:name="T4" style:parent-style-name="DefaultParagraphFont" style:family="text">
      <style:text-properties fo:font-weight="bold" style:font-weight-asian="bold" fo:color="#231F20" style:text-scale="95%" fo:font-size="8pt" style:font-size-asian="8pt"/>
    </style:style>
    <style:style style:name="T5" style:parent-style-name="DefaultParagraphFont" style:family="text">
      <style:text-properties fo:font-weight="bold" style:font-weight-asian="bold" fo:color="#231F20" fo:letter-spacing="0.0034in" style:text-scale="95%" fo:font-size="8pt" style:font-size-asian="8pt"/>
    </style:style>
    <style:style style:name="T6" style:parent-style-name="DefaultParagraphFont" style:family="text">
      <style:text-properties fo:font-weight="bold" style:font-weight-asian="bold" fo:color="#231F20" style:text-scale="95%" fo:font-size="8pt" style:font-size-asian="8pt"/>
    </style:style>
    <style:style style:name="T7" style:parent-style-name="DefaultParagraphFont" style:family="text">
      <style:text-properties fo:color="#231F20" style:text-scale="95%" fo:font-size="8pt" style:font-size-asian="8pt"/>
    </style:style>
    <style:style style:name="T8" style:parent-style-name="DefaultParagraphFont" style:family="text">
      <style:text-properties fo:color="#231F20" fo:letter-spacing="0.0041in" style:text-scale="95%" fo:font-size="8pt" style:font-size-asian="8pt"/>
    </style:style>
    <style:style style:name="T9" style:parent-style-name="DefaultParagraphFont" style:family="text">
      <style:text-properties fo:color="#231F20" style:text-scale="95%" fo:font-size="8pt" style:font-size-asian="8pt"/>
    </style:style>
    <style:style style:name="T10" style:parent-style-name="DefaultParagraphFont" style:family="text">
      <style:text-properties fo:color="#231F20" fo:letter-spacing="0.0041in" style:text-scale="95%" fo:font-size="8pt" style:font-size-asian="8pt"/>
    </style:style>
    <style:style style:name="T11" style:parent-style-name="DefaultParagraphFont" style:family="text">
      <style:text-properties fo:color="#231F20" style:text-scale="95%" fo:font-size="8pt" style:font-size-asian="8pt"/>
    </style:style>
    <style:style style:name="T12" style:parent-style-name="DefaultParagraphFont" style:family="text">
      <style:text-properties fo:color="#231F20" fo:letter-spacing="0.0041in" style:text-scale="95%" fo:font-size="8pt" style:font-size-asian="8pt"/>
    </style:style>
    <style:style style:name="T13" style:parent-style-name="DefaultParagraphFont" style:family="text">
      <style:text-properties fo:color="#231F20" style:text-scale="95%" fo:font-size="8pt" style:font-size-asian="8pt"/>
    </style:style>
    <style:style style:name="T14" style:parent-style-name="DefaultParagraphFont" style:family="text">
      <style:text-properties fo:color="#231F20" fo:letter-spacing="0.0041in" style:text-scale="95%" fo:font-size="8pt" style:font-size-asian="8pt"/>
    </style:style>
    <style:style style:name="T15" style:parent-style-name="DefaultParagraphFont" style:family="text">
      <style:text-properties fo:color="#231F20" style:text-scale="95%" fo:font-size="8pt" style:font-size-asian="8pt"/>
    </style:style>
    <style:style style:name="T16" style:parent-style-name="DefaultParagraphFont" style:family="text">
      <style:text-properties fo:color="#231F20" fo:letter-spacing="0.0034in" style:text-scale="95%" fo:font-size="8pt" style:font-size-asian="8pt"/>
    </style:style>
    <style:style style:name="T17" style:parent-style-name="DefaultParagraphFont" style:family="text">
      <style:text-properties fo:font-weight="bold" style:font-weight-asian="bold" fo:color="#231F20" style:text-scale="95%" fo:font-size="8pt" style:font-size-asian="8pt"/>
    </style:style>
    <style:style style:name="T18" style:parent-style-name="DefaultParagraphFont" style:family="text">
      <style:text-properties fo:font-weight="bold" style:font-weight-asian="bold" fo:color="#231F20" fo:letter-spacing="0.0041in" style:text-scale="95%" fo:font-size="8pt" style:font-size-asian="8pt"/>
    </style:style>
    <style:style style:name="T19" style:parent-style-name="DefaultParagraphFont" style:family="text">
      <style:text-properties fo:font-weight="bold" style:font-weight-asian="bold" fo:color="#231F20" style:text-scale="95%" fo:font-size="8pt" style:font-size-asian="8pt"/>
    </style:style>
    <style:style style:name="P20" style:parent-style-name="Title" style:family="paragraph">
      <style:paragraph-properties fo:line-height="95%"/>
    </style:style>
    <style:style style:name="T21" style:parent-style-name="DefaultParagraphFont" style:family="text">
      <style:text-properties fo:color="#DA1C5C" fo:letter-spacing="-0.0006in" style:text-scale="90%"/>
    </style:style>
    <style:style style:name="T22" style:parent-style-name="DefaultParagraphFont" style:family="text">
      <style:text-properties fo:color="#DA1C5C" fo:letter-spacing="-0.0152in" style:text-scale="90%"/>
    </style:style>
    <style:style style:name="T23" style:parent-style-name="DefaultParagraphFont" style:family="text">
      <style:text-properties fo:color="#DA1C5C" style:text-scale="90%"/>
    </style:style>
    <style:style style:name="T24" style:parent-style-name="DefaultParagraphFont" style:family="text">
      <style:text-properties fo:color="#DA1C5C" fo:letter-spacing="-0.0145in" style:text-scale="90%"/>
    </style:style>
    <style:style style:name="T25" style:parent-style-name="DefaultParagraphFont" style:family="text">
      <style:text-properties fo:color="#DA1C5C" style:text-scale="90%"/>
    </style:style>
    <style:style style:name="T26" style:parent-style-name="DefaultParagraphFont" style:family="text">
      <style:text-properties fo:color="#DA1C5C" fo:letter-spacing="-0.0152in" style:text-scale="90%"/>
    </style:style>
    <style:style style:name="T27" style:parent-style-name="DefaultParagraphFont" style:family="text">
      <style:text-properties fo:color="#DA1C5C" style:text-scale="90%"/>
    </style:style>
    <style:style style:name="T28" style:parent-style-name="DefaultParagraphFont" style:family="text">
      <style:text-properties fo:color="#DA1C5C" fo:letter-spacing="-0.0145in" style:text-scale="90%"/>
    </style:style>
    <style:style style:name="T29" style:parent-style-name="DefaultParagraphFont" style:family="text">
      <style:text-properties fo:color="#DA1C5C" style:text-scale="90%"/>
    </style:style>
    <style:style style:name="T30" style:parent-style-name="DefaultParagraphFont" style:family="text">
      <style:text-properties fo:color="#DA1C5C" fo:letter-spacing="-0.0152in" style:text-scale="90%"/>
    </style:style>
    <style:style style:name="T31" style:parent-style-name="DefaultParagraphFont" style:family="text">
      <style:text-properties fo:color="#DA1C5C" style:text-scale="90%"/>
    </style:style>
    <style:style style:name="T32" style:parent-style-name="DefaultParagraphFont" style:family="text">
      <style:text-properties fo:color="#DA1C5C" fo:letter-spacing="-0.0145in" style:text-scale="90%"/>
    </style:style>
    <style:style style:name="T33" style:parent-style-name="DefaultParagraphFont" style:family="text">
      <style:text-properties fo:color="#DA1C5C" style:text-scale="90%"/>
    </style:style>
    <style:style style:name="T34" style:parent-style-name="DefaultParagraphFont" style:family="text">
      <style:text-properties fo:color="#DA1C5C" fo:letter-spacing="-0.0152in" style:text-scale="90%"/>
    </style:style>
    <style:style style:name="T35" style:parent-style-name="DefaultParagraphFont" style:family="text">
      <style:text-properties fo:color="#DA1C5C" style:text-scale="90%"/>
    </style:style>
    <style:style style:name="T36" style:parent-style-name="DefaultParagraphFont" style:family="text">
      <style:text-properties fo:color="#DA1C5C" fo:letter-spacing="-0.0145in" style:text-scale="90%"/>
    </style:style>
    <style:style style:name="T37" style:parent-style-name="DefaultParagraphFont" style:family="text">
      <style:text-properties fo:color="#DA1C5C" style:text-scale="90%"/>
    </style:style>
    <style:style style:name="T38" style:parent-style-name="DefaultParagraphFont" style:family="text">
      <style:text-properties fo:color="#DA1C5C" fo:letter-spacing="-0.0152in" style:text-scale="90%"/>
    </style:style>
    <style:style style:name="T39" style:parent-style-name="DefaultParagraphFont" style:family="text">
      <style:text-properties fo:color="#DA1C5C" style:text-scale="90%"/>
    </style:style>
    <style:style style:name="T40" style:parent-style-name="DefaultParagraphFont" style:family="text">
      <style:text-properties fo:color="#DA1C5C" fo:letter-spacing="-0.0743in" style:text-scale="90%"/>
    </style:style>
    <style:style style:name="T41" style:parent-style-name="DefaultParagraphFont" style:family="text">
      <style:text-properties fo:color="#DA1C5C"/>
    </style:style>
    <style:style style:name="P42" style:parent-style-name="Heading1" style:family="paragraph">
      <style:paragraph-properties fo:margin-top="0.134in" fo:line-height="102%" fo:margin-left="0.0881in" fo:margin-right="0.0479in">
        <style:tab-stops/>
      </style:paragraph-properties>
    </style:style>
    <style:style style:name="T43" style:parent-style-name="DefaultParagraphFont" style:family="text">
      <style:text-properties fo:color="#231F20" style:text-scale="90%"/>
    </style:style>
    <style:style style:name="T44" style:parent-style-name="DefaultParagraphFont" style:family="text">
      <style:text-properties fo:color="#231F20" fo:letter-spacing="-0.002in" style:text-scale="90%"/>
    </style:style>
    <style:style style:name="T45" style:parent-style-name="DefaultParagraphFont" style:family="text">
      <style:text-properties fo:color="#231F20" style:text-scale="90%"/>
    </style:style>
    <style:style style:name="T46" style:parent-style-name="DefaultParagraphFont" style:family="text">
      <style:text-properties fo:color="#231F20" fo:letter-spacing="-0.002in" style:text-scale="90%"/>
    </style:style>
    <style:style style:name="T47" style:parent-style-name="DefaultParagraphFont" style:family="text">
      <style:text-properties fo:color="#231F20" style:text-scale="90%"/>
    </style:style>
    <style:style style:name="T48" style:parent-style-name="DefaultParagraphFont" style:family="text">
      <style:text-properties fo:color="#231F20" fo:letter-spacing="-0.0013in" style:text-scale="90%"/>
    </style:style>
    <style:style style:name="T49" style:parent-style-name="DefaultParagraphFont" style:family="text">
      <style:text-properties fo:color="#231F20" style:text-scale="90%"/>
    </style:style>
    <style:style style:name="T50" style:parent-style-name="DefaultParagraphFont" style:family="text">
      <style:text-properties fo:color="#231F20" fo:letter-spacing="-0.002in" style:text-scale="90%"/>
    </style:style>
    <style:style style:name="T51" style:parent-style-name="DefaultParagraphFont" style:family="text">
      <style:text-properties fo:color="#231F20" style:text-scale="90%"/>
    </style:style>
    <style:style style:name="T52" style:parent-style-name="DefaultParagraphFont" style:family="text">
      <style:text-properties fo:color="#231F20" fo:letter-spacing="-0.002in" style:text-scale="90%"/>
    </style:style>
    <style:style style:name="T53" style:parent-style-name="DefaultParagraphFont" style:family="text">
      <style:text-properties fo:color="#231F20" style:text-scale="90%"/>
    </style:style>
    <style:style style:name="T54" style:parent-style-name="DefaultParagraphFont" style:family="text">
      <style:text-properties fo:color="#231F20" fo:letter-spacing="-0.0013in" style:text-scale="90%"/>
    </style:style>
    <style:style style:name="T55" style:parent-style-name="DefaultParagraphFont" style:family="text">
      <style:text-properties fo:color="#231F20" style:text-scale="90%"/>
    </style:style>
    <style:style style:name="T56" style:parent-style-name="DefaultParagraphFont" style:family="text">
      <style:text-properties fo:color="#231F20" fo:letter-spacing="-0.002in" style:text-scale="90%"/>
    </style:style>
    <style:style style:name="T57" style:parent-style-name="DefaultParagraphFont" style:family="text">
      <style:text-properties fo:color="#231F20" style:text-scale="90%"/>
    </style:style>
    <style:style style:name="T58" style:parent-style-name="DefaultParagraphFont" style:family="text">
      <style:text-properties fo:color="#231F20" fo:letter-spacing="-0.002in" style:text-scale="90%"/>
    </style:style>
    <style:style style:name="T59" style:parent-style-name="DefaultParagraphFont" style:family="text">
      <style:text-properties fo:color="#231F20" style:text-scale="90%"/>
    </style:style>
    <style:style style:name="T60" style:parent-style-name="DefaultParagraphFont" style:family="text">
      <style:text-properties fo:color="#231F20" fo:letter-spacing="-0.0013in" style:text-scale="90%"/>
    </style:style>
    <style:style style:name="T61" style:parent-style-name="DefaultParagraphFont" style:family="text">
      <style:text-properties fo:color="#231F20" style:text-scale="90%"/>
    </style:style>
    <style:style style:name="T62" style:parent-style-name="DefaultParagraphFont" style:family="text">
      <style:text-properties fo:color="#231F20" fo:letter-spacing="-0.002in" style:text-scale="90%"/>
    </style:style>
    <style:style style:name="T63" style:parent-style-name="DefaultParagraphFont" style:family="text">
      <style:text-properties fo:color="#231F20" style:text-scale="90%"/>
    </style:style>
    <style:style style:name="T64" style:parent-style-name="DefaultParagraphFont" style:family="text">
      <style:text-properties fo:color="#231F20" fo:letter-spacing="-0.002in" style:text-scale="90%"/>
    </style:style>
    <style:style style:name="T65" style:parent-style-name="DefaultParagraphFont" style:family="text">
      <style:text-properties fo:color="#231F20" style:text-scale="90%"/>
    </style:style>
    <style:style style:name="T66" style:parent-style-name="DefaultParagraphFont" style:family="text">
      <style:text-properties fo:color="#231F20" fo:letter-spacing="-0.0013in" style:text-scale="90%"/>
    </style:style>
    <style:style style:name="T67" style:parent-style-name="DefaultParagraphFont" style:family="text">
      <style:text-properties fo:color="#231F20" style:text-scale="90%"/>
    </style:style>
    <style:style style:name="T68" style:parent-style-name="DefaultParagraphFont" style:family="text">
      <style:text-properties fo:color="#231F20" fo:letter-spacing="-0.002in" style:text-scale="90%"/>
    </style:style>
    <style:style style:name="T69" style:parent-style-name="DefaultParagraphFont" style:family="text">
      <style:text-properties fo:color="#231F20" style:text-scale="90%"/>
    </style:style>
    <style:style style:name="T70" style:parent-style-name="DefaultParagraphFont" style:family="text">
      <style:text-properties fo:color="#231F20" fo:letter-spacing="-0.002in" style:text-scale="90%"/>
    </style:style>
    <style:style style:name="T71" style:parent-style-name="DefaultParagraphFont" style:family="text">
      <style:text-properties fo:color="#231F20" style:text-scale="90%"/>
    </style:style>
    <style:style style:name="T72" style:parent-style-name="DefaultParagraphFont" style:family="text">
      <style:text-properties fo:color="#231F20" fo:letter-spacing="-0.0013in" style:text-scale="90%"/>
    </style:style>
    <style:style style:name="T73" style:parent-style-name="DefaultParagraphFont" style:family="text">
      <style:text-properties fo:color="#231F20" style:text-scale="90%"/>
    </style:style>
    <style:style style:name="T74" style:parent-style-name="DefaultParagraphFont" style:family="text">
      <style:text-properties fo:color="#231F20" fo:letter-spacing="-0.002in" style:text-scale="90%"/>
    </style:style>
    <style:style style:name="T75" style:parent-style-name="DefaultParagraphFont" style:family="text">
      <style:text-properties fo:color="#231F20" style:text-scale="90%"/>
    </style:style>
    <style:style style:name="T76" style:parent-style-name="DefaultParagraphFont" style:family="text">
      <style:text-properties fo:color="#231F20" fo:letter-spacing="-0.002in" style:text-scale="90%"/>
    </style:style>
    <style:style style:name="T77" style:parent-style-name="DefaultParagraphFont" style:family="text">
      <style:text-properties fo:color="#231F20" style:text-scale="90%"/>
    </style:style>
    <style:style style:name="T78" style:parent-style-name="DefaultParagraphFont" style:family="text">
      <style:text-properties fo:color="#231F20" fo:letter-spacing="-0.0013in" style:text-scale="90%"/>
    </style:style>
    <style:style style:name="T79" style:parent-style-name="DefaultParagraphFont" style:family="text">
      <style:text-properties fo:color="#231F20" style:text-scale="90%"/>
    </style:style>
    <style:style style:name="T80" style:parent-style-name="DefaultParagraphFont" style:family="text">
      <style:text-properties fo:color="#231F20" fo:letter-spacing="-0.0347in" style:text-scale="90%"/>
    </style:style>
    <style:style style:name="T81" style:parent-style-name="DefaultParagraphFont" style:family="text">
      <style:text-properties fo:color="#231F20"/>
    </style:style>
    <style:style style:name="T82" style:parent-style-name="DefaultParagraphFont" style:family="text">
      <style:text-properties fo:color="#231F20" fo:letter-spacing="-0.0104in"/>
    </style:style>
    <style:style style:name="T83" style:parent-style-name="DefaultParagraphFont" style:family="text">
      <style:text-properties fo:color="#231F20"/>
    </style:style>
    <style:style style:name="T84" style:parent-style-name="DefaultParagraphFont" style:family="text">
      <style:text-properties fo:color="#231F20" fo:letter-spacing="-0.0104in"/>
    </style:style>
    <style:style style:name="T85" style:parent-style-name="DefaultParagraphFont" style:family="text">
      <style:text-properties fo:color="#231F20"/>
    </style:style>
    <style:style style:name="T86" style:parent-style-name="DefaultParagraphFont" style:family="text">
      <style:text-properties fo:color="#231F20" fo:letter-spacing="-0.0104in"/>
    </style:style>
    <style:style style:name="T87" style:parent-style-name="DefaultParagraphFont" style:family="text">
      <style:text-properties fo:color="#231F20"/>
    </style:style>
    <style:style style:name="T88" style:parent-style-name="DefaultParagraphFont" style:family="text">
      <style:text-properties fo:color="#231F20" fo:letter-spacing="-0.0104in"/>
    </style:style>
    <style:style style:name="T89" style:parent-style-name="DefaultParagraphFont" style:family="text">
      <style:text-properties fo:color="#231F20"/>
    </style:style>
    <style:style style:name="T90" style:parent-style-name="DefaultParagraphFont" style:family="text">
      <style:text-properties fo:color="#231F20" fo:letter-spacing="-0.0104in"/>
    </style:style>
    <style:style style:name="T91" style:parent-style-name="DefaultParagraphFont" style:family="text">
      <style:text-properties fo:color="#231F20"/>
    </style:style>
    <style:style style:name="P92" style:parent-style-name="BodyText" style:family="paragraph">
      <style:paragraph-properties fo:margin-top="0.0006in"/>
      <style:text-properties fo:font-weight="bold" style:font-weight-asian="bold" fo:font-size="16pt" style:font-size-asian="16pt"/>
    </style:style>
    <style:style style:name="P93" style:parent-style-name="Normal" style:family="paragraph">
      <style:paragraph-properties fo:margin-left="0.0812in">
        <style:tab-stops/>
      </style:paragraph-properties>
    </style:style>
    <style:style style:name="T94" style:parent-style-name="DefaultParagraphFont" style:family="text">
      <style:text-properties fo:font-weight="bold" style:font-weight-asian="bold" fo:color="#231F20" style:text-scale="90%" fo:font-size="10pt" style:font-size-asian="10pt"/>
    </style:style>
    <style:style style:name="T95" style:parent-style-name="DefaultParagraphFont" style:family="text">
      <style:text-properties fo:font-weight="bold" style:font-weight-asian="bold" fo:color="#231F20" fo:letter-spacing="-0.0027in" style:text-scale="90%" fo:font-size="10pt" style:font-size-asian="10pt"/>
    </style:style>
    <style:style style:name="T96" style:parent-style-name="DefaultParagraphFont" style:family="text">
      <style:text-properties fo:font-weight="bold" style:font-weight-asian="bold" fo:color="#231F20" style:text-scale="90%" fo:font-size="10pt" style:font-size-asian="10pt"/>
    </style:style>
    <style:style style:name="T97" style:parent-style-name="DefaultParagraphFont" style:family="text">
      <style:text-properties fo:font-weight="bold" style:font-weight-asian="bold" fo:color="#231F20" fo:letter-spacing="-0.002in" style:text-scale="90%" fo:font-size="10pt" style:font-size-asian="10pt"/>
    </style:style>
    <style:style style:name="T98" style:parent-style-name="DefaultParagraphFont" style:family="text">
      <style:text-properties fo:font-weight="bold" style:font-weight-asian="bold" fo:color="#231F20" style:text-scale="90%" fo:font-size="10pt" style:font-size-asian="10pt"/>
    </style:style>
    <style:style style:name="T99" style:parent-style-name="DefaultParagraphFont" style:family="text">
      <style:text-properties fo:font-weight="bold" style:font-weight-asian="bold" fo:color="#231F20" fo:letter-spacing="0.0013in" style:text-scale="90%" fo:font-size="10pt" style:font-size-asian="10pt"/>
    </style:style>
    <style:style style:name="T100" style:parent-style-name="DefaultParagraphFont" style:family="text">
      <style:text-properties fo:color="#231F20" style:text-scale="90%" fo:font-size="10pt" style:font-size-asian="10pt"/>
    </style:style>
    <style:style style:name="T101" style:parent-style-name="DefaultParagraphFont" style:family="text">
      <style:text-properties fo:color="#231F20" fo:letter-spacing="0.068in" fo:font-size="10pt" style:font-size-asian="10pt"/>
    </style:style>
    <style:style style:name="T102" style:parent-style-name="DefaultParagraphFont" style:family="text">
      <style:text-properties fo:font-weight="bold" style:font-weight-asian="bold" fo:color="#231F20" style:text-scale="90%" fo:font-size="10pt" style:font-size-asian="10pt"/>
    </style:style>
    <style:style style:name="T103" style:parent-style-name="DefaultParagraphFont" style:family="text">
      <style:text-properties fo:font-weight="bold" style:font-weight-asian="bold" fo:color="#231F20" fo:letter-spacing="-0.002in" style:text-scale="90%" fo:font-size="10pt" style:font-size-asian="10pt"/>
    </style:style>
    <style:style style:name="T104" style:parent-style-name="DefaultParagraphFont" style:family="text">
      <style:text-properties fo:font-weight="bold" style:font-weight-asian="bold" fo:color="#231F20" style:text-scale="90%" fo:font-size="10pt" style:font-size-asian="10pt"/>
    </style:style>
    <style:style style:name="T105" style:parent-style-name="DefaultParagraphFont" style:family="text">
      <style:text-properties fo:font-weight="bold" style:font-weight-asian="bold" fo:color="#231F20" fo:letter-spacing="-0.002in" style:text-scale="90%" fo:font-size="10pt" style:font-size-asian="10pt"/>
    </style:style>
    <style:style style:name="T106" style:parent-style-name="DefaultParagraphFont" style:family="text">
      <style:text-properties fo:font-weight="bold" style:font-weight-asian="bold" fo:color="#231F20" style:text-scale="90%" fo:font-size="10pt" style:font-size-asian="10pt"/>
    </style:style>
    <style:style style:name="T107" style:parent-style-name="DefaultParagraphFont" style:family="text">
      <style:text-properties fo:color="#231F20" style:text-scale="90%" fo:font-size="10pt" style:font-size-asian="10pt"/>
    </style:style>
    <style:style style:name="P108" style:parent-style-name="BodyText" style:family="paragraph">
      <style:text-properties fo:font-size="12pt" style:font-size-asian="12pt"/>
    </style:style>
    <style:style style:name="P109" style:parent-style-name="BodyText" style:family="paragraph">
      <style:paragraph-properties fo:margin-top="0.0041in"/>
      <style:text-properties fo:font-size="11pt" style:font-size-asian="11pt"/>
    </style:style>
    <style:style style:name="P110" style:parent-style-name="Heading1" style:family="paragraph">
      <style:paragraph-properties fo:margin-top="0.0006in" fo:margin-left="0.0812in">
        <style:tab-stops>
          <style:tab-stop style:type="left" style:position="3.9027in"/>
        </style:tab-stops>
      </style:paragraph-properties>
    </style:style>
    <style:style style:name="T111" style:parent-style-name="DefaultParagraphFont" style:family="text">
      <style:text-properties fo:color="#D8245A" style:text-scale="90%"/>
    </style:style>
    <style:style style:name="T112" style:parent-style-name="DefaultParagraphFont" style:family="text">
      <style:text-properties fo:color="#D8245A" fo:letter-spacing="0.0055in" style:text-scale="90%"/>
    </style:style>
    <style:style style:name="T113" style:parent-style-name="DefaultParagraphFont" style:family="text">
      <style:text-properties fo:color="#D8245A" style:text-scale="90%"/>
    </style:style>
    <style:style style:name="T114" style:parent-style-name="DefaultParagraphFont" style:family="text">
      <style:text-properties fo:color="#D8245A" fo:letter-spacing="0.0062in" style:text-scale="90%"/>
    </style:style>
    <style:style style:name="T115" style:parent-style-name="DefaultParagraphFont" style:family="text">
      <style:text-properties fo:color="#D8245A" style:text-scale="90%"/>
    </style:style>
    <style:style style:name="T116" style:parent-style-name="DefaultParagraphFont" style:family="text">
      <style:text-properties fo:color="#D8245A" fo:letter-spacing="0.0479in"/>
    </style:style>
    <style:style style:name="T117" style:parent-style-name="DefaultParagraphFont" style:family="text">
      <style:text-properties fo:font-weight="normal" style:font-weight-asian="normal" fo:color="#231F20" style:text-scale="90%"/>
    </style:style>
    <style:style style:name="T118" style:parent-style-name="DefaultParagraphFont" style:family="text">
      <style:text-properties fo:font-weight="normal" style:font-weight-asian="normal" fo:color="#231F20" fo:letter-spacing="0.0076in" style:text-scale="90%"/>
    </style:style>
    <style:style style:name="T119" style:parent-style-name="DefaultParagraphFont" style:family="text">
      <style:text-properties fo:font-weight="normal" style:font-weight-asian="normal" fo:color="#231F20" style:text-scale="90%"/>
    </style:style>
    <style:style style:name="T120" style:parent-style-name="DefaultParagraphFont" style:family="text">
      <style:text-properties fo:font-weight="normal" style:font-weight-asian="normal" fo:color="#231F20" style:text-scale="90%"/>
    </style:style>
    <style:style style:name="T121" style:parent-style-name="DefaultParagraphFont" style:family="text">
      <style:text-properties fo:color="#231F20" style:text-scale="90%"/>
    </style:style>
    <style:style style:name="T122" style:parent-style-name="DefaultParagraphFont" style:family="text">
      <style:text-properties fo:color="#231F20" fo:letter-spacing="-0.0027in" style:text-scale="90%"/>
    </style:style>
    <style:style style:name="T123" style:parent-style-name="DefaultParagraphFont" style:family="text">
      <style:text-properties fo:color="#231F20" style:text-scale="90%"/>
    </style:style>
    <style:style style:name="T124" style:parent-style-name="DefaultParagraphFont" style:family="text">
      <style:text-properties fo:color="#231F20" fo:letter-spacing="-0.002in" style:text-scale="90%"/>
    </style:style>
    <style:style style:name="T125" style:parent-style-name="DefaultParagraphFont" style:family="text">
      <style:text-properties fo:color="#231F20" style:text-scale="90%"/>
    </style:style>
    <style:style style:name="T126" style:parent-style-name="DefaultParagraphFont" style:family="text">
      <style:text-properties fo:color="#231F20" style:text-scale="90%"/>
    </style:style>
    <style:style style:name="T127" style:parent-style-name="DefaultParagraphFont" style:family="text">
      <style:text-properties fo:color="#231F20" style:text-scale="90%"/>
    </style:style>
    <style:style style:name="T128" style:parent-style-name="DefaultParagraphFont" style:family="text">
      <style:text-properties fo:font-size="11pt" style:font-size-asian="11pt"/>
    </style:style>
    <style:style style:name="P129" style:parent-style-name="Normal" style:family="paragraph">
      <style:paragraph-properties fo:margin-top="0.0569in" fo:line-height="132%" fo:margin-left="3.984in" fo:margin-right="0.7597in">
        <style:tab-stops/>
      </style:paragraph-properties>
    </style:style>
    <style:style style:name="T130" style:parent-style-name="DefaultParagraphFont" style:family="text">
      <style:text-properties fo:font-weight="bold" style:font-weight-asian="bold" fo:color="#231F20" style:text-scale="90%" fo:font-size="10pt" style:font-size-asian="10pt"/>
    </style:style>
    <style:style style:name="T131" style:parent-style-name="DefaultParagraphFont" style:family="text">
      <style:text-properties fo:font-weight="bold" style:font-weight-asian="bold" fo:color="#231F20" fo:letter-spacing="0.0006in" style:text-scale="90%" fo:font-size="10pt" style:font-size-asian="10pt"/>
    </style:style>
    <style:style style:name="T132" style:parent-style-name="DefaultParagraphFont" style:family="text">
      <style:text-properties fo:font-weight="bold" style:font-weight-asian="bold" fo:color="#231F20" style:text-scale="90%" fo:font-size="10pt" style:font-size-asian="10pt"/>
    </style:style>
    <style:style style:name="T133" style:parent-style-name="DefaultParagraphFont" style:family="text">
      <style:text-properties fo:font-weight="bold" style:font-weight-asian="bold" fo:color="#231F20" style:text-scale="90%" fo:font-size="10pt" style:font-size-asian="10pt"/>
    </style:style>
    <style:style style:name="T134" style:parent-style-name="DefaultParagraphFont" style:family="text">
      <style:text-properties fo:font-weight="bold" style:font-weight-asian="bold" fo:color="#231F20" fo:letter-spacing="-0.0347in" style:text-scale="90%" fo:font-size="10pt" style:font-size-asian="10pt"/>
    </style:style>
    <style:style style:name="T135" style:parent-style-name="DefaultParagraphFont" style:family="text">
      <style:text-properties fo:color="#D8245A"/>
    </style:style>
    <style:style style:name="T136" style:parent-style-name="DefaultParagraphFont" style:family="text">
      <style:text-properties fo:font-weight="bold" style:font-weight-asian="bold" fo:color="#231F20" style:text-scale="90%" fo:font-size="10pt" style:font-size-asian="10pt"/>
    </style:style>
    <style:style style:name="T137" style:parent-style-name="DefaultParagraphFont" style:family="text">
      <style:text-properties fo:font-weight="bold" style:font-weight-asian="bold" fo:color="#231F20" fo:letter-spacing="-0.0006in" style:text-scale="90%" fo:font-size="10pt" style:font-size-asian="10pt"/>
    </style:style>
    <style:style style:name="T138" style:parent-style-name="DefaultParagraphFont" style:family="text">
      <style:text-properties fo:font-weight="bold" style:font-weight-asian="bold" fo:color="#231F20" style:text-scale="90%" fo:font-size="10pt" style:font-size-asian="10pt"/>
    </style:style>
    <style:style style:name="T139" style:parent-style-name="DefaultParagraphFont" style:family="text">
      <style:text-properties fo:font-weight="bold" style:font-weight-asian="bold" fo:color="#231F20" fo:letter-spacing="-0.0006in" style:text-scale="90%" fo:font-size="10pt" style:font-size-asian="10pt"/>
    </style:style>
    <style:style style:name="T140" style:parent-style-name="DefaultParagraphFont" style:family="text">
      <style:text-properties fo:font-weight="bold" style:font-weight-asian="bold" fo:color="#231F20" style:text-scale="90%" fo:font-size="10pt" style:font-size-asian="10pt"/>
    </style:style>
    <style:style style:name="T141" style:parent-style-name="DefaultParagraphFont" style:family="text">
      <style:text-properties fo:font-weight="bold" style:font-weight-asian="bold" fo:color="#231F20" style:text-scale="90%" fo:font-size="10pt" style:font-size-asian="10pt"/>
    </style:style>
    <style:style style:name="T142" style:parent-style-name="DefaultParagraphFont" style:family="text">
      <style:text-properties fo:font-weight="bold" style:font-weight-asian="bold" fo:color="#231F20" fo:font-size="10pt" style:font-size-asian="10pt"/>
    </style:style>
    <style:style style:name="P143" style:parent-style-name="BodyText" style:family="paragraph">
      <style:paragraph-properties fo:margin-top="0.0069in"/>
      <style:text-properties fo:font-weight="bold" style:font-weight-asian="bold" fo:font-size="16pt" style:font-size-asian="16pt"/>
    </style:style>
    <style:style style:name="P144" style:parent-style-name="ListParagraph" style:family="paragraph">
      <style:paragraph-properties fo:text-align="end" fo:margin-right="0.2673in" fo:text-indent="-0.2791in">
        <style:tab-stops>
          <style:tab-stop style:type="left" style:position="-0.0812in"/>
          <style:tab-stop style:type="left" style:position="5.8562in"/>
        </style:tab-stops>
      </style:paragraph-properties>
    </style:style>
    <style:style style:name="T145" style:parent-style-name="DefaultParagraphFont" style:family="text">
      <style:text-properties fo:color="#231F20" fo:font-size="10pt" style:font-size-asian="10pt"/>
    </style:style>
    <style:style style:name="T146" style:parent-style-name="DefaultParagraphFont" style:family="text">
      <style:text-properties fo:color="#231F20" fo:letter-spacing="-0.0055in" fo:font-size="10pt" style:font-size-asian="10pt"/>
    </style:style>
    <style:style style:name="T147" style:parent-style-name="DefaultParagraphFont" style:family="text">
      <style:text-properties fo:color="#231F20" fo:font-size="10pt" style:font-size-asian="10pt"/>
    </style:style>
    <style:style style:name="T148" style:parent-style-name="DefaultParagraphFont" style:family="text">
      <style:text-properties fo:color="#231F20" fo:letter-spacing="-0.0048in" fo:font-size="10pt" style:font-size-asian="10pt"/>
    </style:style>
    <style:style style:name="T149" style:parent-style-name="DefaultParagraphFont" style:family="text">
      <style:text-properties fo:color="#231F20" fo:font-size="10pt" style:font-size-asian="10pt"/>
    </style:style>
    <style:style style:name="T150" style:parent-style-name="DefaultParagraphFont" style:family="text">
      <style:text-properties fo:color="#231F20" fo:letter-spacing="-0.0055in" fo:font-size="10pt" style:font-size-asian="10pt"/>
    </style:style>
    <style:style style:name="T151" style:parent-style-name="DefaultParagraphFont" style:family="text">
      <style:text-properties fo:color="#231F20" fo:font-size="10pt" style:font-size-asian="10pt"/>
    </style:style>
    <style:style style:name="T152" style:parent-style-name="DefaultParagraphFont" style:family="text">
      <style:text-properties fo:color="#231F20" fo:letter-spacing="-0.0048in" fo:font-size="10pt" style:font-size-asian="10pt"/>
    </style:style>
    <style:style style:name="T153" style:parent-style-name="DefaultParagraphFont" style:family="text">
      <style:text-properties fo:color="#231F20" fo:font-size="10pt" style:font-size-asian="10pt"/>
    </style:style>
    <style:style style:name="T154" style:parent-style-name="DefaultParagraphFont" style:family="text">
      <style:text-properties fo:color="#231F20" fo:letter-spacing="-0.0055in" fo:font-size="10pt" style:font-size-asian="10pt"/>
    </style:style>
    <style:style style:name="T155" style:parent-style-name="DefaultParagraphFont" style:family="text">
      <style:text-properties fo:color="#231F20" fo:font-size="10pt" style:font-size-asian="10pt"/>
    </style:style>
    <style:style style:name="T156" style:parent-style-name="DefaultParagraphFont" style:family="text">
      <style:text-properties fo:color="#231F20" fo:letter-spacing="-0.0048in" fo:font-size="10pt" style:font-size-asian="10pt"/>
    </style:style>
    <style:style style:name="T157" style:parent-style-name="DefaultParagraphFont" style:family="text">
      <style:text-properties fo:color="#231F20" fo:font-size="10pt" style:font-size-asian="10pt"/>
    </style:style>
    <style:style style:name="T158" style:parent-style-name="DefaultParagraphFont" style:family="text">
      <style:text-properties fo:color="#231F20" fo:letter-spacing="-0.0055in" fo:font-size="10pt" style:font-size-asian="10pt"/>
    </style:style>
    <style:style style:name="T159" style:parent-style-name="DefaultParagraphFont" style:family="text">
      <style:text-properties fo:color="#231F20" fo:font-size="10pt" style:font-size-asian="10pt"/>
    </style:style>
    <style:style style:name="T160" style:parent-style-name="DefaultParagraphFont" style:family="text">
      <style:text-properties fo:color="#231F20" fo:letter-spacing="-0.0048in" fo:font-size="10pt" style:font-size-asian="10pt"/>
    </style:style>
    <style:style style:name="T161" style:parent-style-name="DefaultParagraphFont" style:family="text">
      <style:text-properties fo:color="#231F20" fo:font-size="10pt" style:font-size-asian="10pt"/>
    </style:style>
    <style:style style:name="T162" style:parent-style-name="DefaultParagraphFont" style:family="text">
      <style:text-properties fo:color="#231F20" fo:letter-spacing="-0.0048in" fo:font-size="10pt" style:font-size-asian="10pt"/>
    </style:style>
    <style:style style:name="T163" style:parent-style-name="DefaultParagraphFont" style:family="text">
      <style:text-properties fo:color="#231F20" fo:font-size="10pt" style:font-size-asian="10pt"/>
    </style:style>
    <style:style style:name="T164" style:parent-style-name="DefaultParagraphFont" style:family="text">
      <style:text-properties fo:color="#231F20" fo:letter-spacing="-0.0055in" fo:font-size="10pt" style:font-size-asian="10pt"/>
    </style:style>
    <style:style style:name="T165" style:parent-style-name="DefaultParagraphFont" style:family="text">
      <style:text-properties fo:color="#231F20" fo:font-size="10pt" style:font-size-asian="10pt"/>
    </style:style>
    <style:style style:name="T166" style:parent-style-name="DefaultParagraphFont" style:family="text">
      <style:text-properties fo:color="#231F20" fo:letter-spacing="-0.0048in" fo:font-size="10pt" style:font-size-asian="10pt"/>
    </style:style>
    <style:style style:name="T167" style:parent-style-name="DefaultParagraphFont" style:family="text">
      <style:text-properties fo:color="#231F20" fo:font-size="10pt" style:font-size-asian="10pt"/>
    </style:style>
    <style:style style:name="T168" style:parent-style-name="DefaultParagraphFont" style:family="text">
      <style:text-properties fo:color="#231F20" fo:font-size="10pt" style:font-size-asian="10pt"/>
    </style:style>
    <style:style style:name="T169" style:parent-style-name="DefaultParagraphFont" style:family="text">
      <style:text-properties fo:font-weight="bold" style:font-weight-asian="bold" fo:color="#231F20" style:text-scale="95%" fo:font-size="10pt" style:font-size-asian="10pt"/>
    </style:style>
    <style:style style:name="P170" style:parent-style-name="BodyText" style:family="paragraph">
      <style:paragraph-properties fo:text-align="end" fo:line-height="0.1673in" fo:margin-right="0.2673in">
        <style:tab-stops>
          <style:tab-stop style:type="left" style:position="5.9381in"/>
        </style:tab-stops>
      </style:paragraph-properties>
    </style:style>
    <style:style style:name="T171" style:parent-style-name="DefaultParagraphFont" style:family="text">
      <style:text-properties fo:color="#231F20"/>
    </style:style>
    <style:style style:name="T172" style:parent-style-name="DefaultParagraphFont" style:family="text">
      <style:text-properties fo:color="#231F20" fo:letter-spacing="-0.009in"/>
    </style:style>
    <style:style style:name="T173" style:parent-style-name="DefaultParagraphFont" style:family="text">
      <style:text-properties fo:font-weight="bold" style:font-weight-asian="bold" fo:color="#231F20"/>
    </style:style>
    <style:style style:name="T174" style:parent-style-name="DefaultParagraphFont" style:family="text">
      <style:text-properties fo:color="#231F20"/>
    </style:style>
    <style:style style:name="T175" style:parent-style-name="DefaultParagraphFont" style:family="text">
      <style:text-properties fo:color="#231F20" fo:letter-spacing="-0.0083in"/>
    </style:style>
    <style:style style:name="T176" style:parent-style-name="DefaultParagraphFont" style:family="text">
      <style:text-properties fo:color="#231F20"/>
    </style:style>
    <style:style style:name="T177" style:parent-style-name="DefaultParagraphFont" style:family="text">
      <style:text-properties fo:color="#231F20" fo:letter-spacing="-0.0083in"/>
    </style:style>
    <style:style style:name="T178" style:parent-style-name="DefaultParagraphFont" style:family="text">
      <style:text-properties fo:color="#231F20"/>
    </style:style>
    <style:style style:name="T179" style:parent-style-name="DefaultParagraphFont" style:family="text">
      <style:text-properties fo:color="#231F20" fo:letter-spacing="-0.0083in"/>
    </style:style>
    <style:style style:name="T180" style:parent-style-name="DefaultParagraphFont" style:family="text">
      <style:text-properties fo:color="#231F20"/>
    </style:style>
    <style:style style:name="T181" style:parent-style-name="DefaultParagraphFont" style:family="text">
      <style:text-properties fo:color="#231F20" fo:letter-spacing="-0.0083in"/>
    </style:style>
    <style:style style:name="T182" style:parent-style-name="DefaultParagraphFont" style:family="text">
      <style:text-properties fo:color="#231F20"/>
    </style:style>
    <style:style style:name="T183" style:parent-style-name="DefaultParagraphFont" style:family="text">
      <style:text-properties fo:color="#231F20" fo:letter-spacing="-0.0083in"/>
    </style:style>
    <style:style style:name="T184" style:parent-style-name="DefaultParagraphFont" style:family="text">
      <style:text-properties fo:color="#231F20"/>
    </style:style>
    <style:style style:name="T185" style:parent-style-name="DefaultParagraphFont" style:family="text">
      <style:text-properties fo:color="#231F20" fo:letter-spacing="-0.0083in"/>
    </style:style>
    <style:style style:name="T186" style:parent-style-name="DefaultParagraphFont" style:family="text">
      <style:text-properties fo:color="#231F20"/>
    </style:style>
    <style:style style:name="T187" style:parent-style-name="DefaultParagraphFont" style:family="text">
      <style:text-properties fo:color="#231F20" fo:letter-spacing="-0.0083in"/>
    </style:style>
    <style:style style:name="T188" style:parent-style-name="DefaultParagraphFont" style:family="text">
      <style:text-properties fo:color="#231F20"/>
    </style:style>
    <style:style style:name="T189" style:parent-style-name="DefaultParagraphFont" style:family="text">
      <style:text-properties fo:color="#231F20" fo:letter-spacing="-0.0083in"/>
    </style:style>
    <style:style style:name="T190" style:parent-style-name="DefaultParagraphFont" style:family="text">
      <style:text-properties fo:color="#231F20"/>
    </style:style>
    <style:style style:name="T191" style:parent-style-name="DefaultParagraphFont" style:family="text">
      <style:text-properties fo:color="#231F20" fo:letter-spacing="-0.0083in"/>
    </style:style>
    <style:style style:name="T192" style:parent-style-name="DefaultParagraphFont" style:family="text">
      <style:text-properties fo:color="#231F20"/>
    </style:style>
    <style:style style:name="T193" style:parent-style-name="DefaultParagraphFont" style:family="text">
      <style:text-properties fo:color="#231F20" fo:letter-spacing="-0.0083in"/>
    </style:style>
    <style:style style:name="T194" style:parent-style-name="DefaultParagraphFont" style:family="text">
      <style:text-properties fo:color="#231F20"/>
    </style:style>
    <style:style style:name="T195" style:parent-style-name="DefaultParagraphFont" style:family="text">
      <style:text-properties fo:color="#231F20" fo:letter-spacing="-0.0083in"/>
    </style:style>
    <style:style style:name="T196" style:parent-style-name="DefaultParagraphFont" style:family="text">
      <style:text-properties fo:color="#231F20"/>
    </style:style>
    <style:style style:name="T197" style:parent-style-name="DefaultParagraphFont" style:family="text">
      <style:text-properties fo:color="#231F20" fo:letter-spacing="-0.0083in"/>
    </style:style>
    <style:style style:name="T198" style:parent-style-name="DefaultParagraphFont" style:family="text">
      <style:text-properties fo:color="#231F20"/>
    </style:style>
    <style:style style:name="T199" style:parent-style-name="DefaultParagraphFont" style:family="text">
      <style:text-properties fo:color="#231F20" fo:letter-spacing="-0.0083in"/>
    </style:style>
    <style:style style:name="T200" style:parent-style-name="DefaultParagraphFont" style:family="text">
      <style:text-properties fo:color="#231F20"/>
    </style:style>
    <style:style style:name="T201" style:parent-style-name="DefaultParagraphFont" style:family="text">
      <style:text-properties fo:color="#231F20" fo:letter-spacing="-0.0083in"/>
    </style:style>
    <style:style style:name="T202" style:parent-style-name="DefaultParagraphFont" style:family="text">
      <style:text-properties fo:color="#231F20"/>
    </style:style>
    <style:style style:name="T203" style:parent-style-name="DefaultParagraphFont" style:family="text">
      <style:text-properties fo:color="#231F20" fo:letter-spacing="-0.0083in"/>
    </style:style>
    <style:style style:name="T204" style:parent-style-name="DefaultParagraphFont" style:family="text">
      <style:text-properties fo:color="#231F20"/>
    </style:style>
    <style:style style:name="T205" style:parent-style-name="DefaultParagraphFont" style:family="text">
      <style:text-properties fo:color="#231F20"/>
    </style:style>
    <style:style style:name="T206" style:parent-style-name="DefaultParagraphFont" style:family="text">
      <style:text-properties fo:font-weight="bold" style:font-weight-asian="bold" fo:color="#231F20"/>
    </style:style>
    <style:style style:name="P207" style:parent-style-name="BodyText" style:family="paragraph">
      <style:paragraph-properties fo:margin-top="0.0062in"/>
      <style:text-properties fo:font-weight="bold" style:font-weight-asian="bold" fo:font-size="9.5pt" style:font-size-asian="9.5pt"/>
    </style:style>
    <style:style style:name="P208" style:parent-style-name="ListParagraph" style:family="paragraph">
      <style:paragraph-properties>
        <style:tab-stops>
          <style:tab-stop style:type="left" style:position="0.0006in"/>
        </style:tab-stops>
      </style:paragraph-properties>
    </style:style>
    <style:style style:name="T209" style:parent-style-name="DefaultParagraphFont" style:family="text">
      <style:text-properties fo:color="#231F20" fo:font-size="10pt" style:font-size-asian="10pt"/>
    </style:style>
    <style:style style:name="T210" style:parent-style-name="DefaultParagraphFont" style:family="text">
      <style:text-properties fo:color="#231F20" fo:letter-spacing="-0.0062in" fo:font-size="10pt" style:font-size-asian="10pt"/>
    </style:style>
    <style:style style:name="T211" style:parent-style-name="DefaultParagraphFont" style:family="text">
      <style:text-properties fo:color="#231F20" fo:font-size="10pt" style:font-size-asian="10pt"/>
    </style:style>
    <style:style style:name="T212" style:parent-style-name="DefaultParagraphFont" style:family="text">
      <style:text-properties fo:color="#231F20" fo:letter-spacing="-0.0055in" fo:font-size="10pt" style:font-size-asian="10pt"/>
    </style:style>
    <style:style style:name="T213" style:parent-style-name="DefaultParagraphFont" style:family="text">
      <style:text-properties fo:color="#231F20" fo:font-size="10pt" style:font-size-asian="10pt"/>
    </style:style>
    <style:style style:name="T214" style:parent-style-name="DefaultParagraphFont" style:family="text">
      <style:text-properties fo:color="#231F20" fo:letter-spacing="-0.0062in" fo:font-size="10pt" style:font-size-asian="10pt"/>
    </style:style>
    <style:style style:name="T215" style:parent-style-name="DefaultParagraphFont" style:family="text">
      <style:text-properties fo:color="#231F20" fo:font-size="10pt" style:font-size-asian="10pt"/>
    </style:style>
    <style:style style:name="T216" style:parent-style-name="DefaultParagraphFont" style:family="text">
      <style:text-properties fo:color="#231F20" fo:letter-spacing="-0.0055in" fo:font-size="10pt" style:font-size-asian="10pt"/>
    </style:style>
    <style:style style:name="T217" style:parent-style-name="DefaultParagraphFont" style:family="text">
      <style:text-properties fo:color="#231F20" fo:font-size="10pt" style:font-size-asian="10pt"/>
    </style:style>
    <style:style style:name="T218" style:parent-style-name="DefaultParagraphFont" style:family="text">
      <style:text-properties fo:color="#231F20" fo:letter-spacing="-0.0055in" fo:font-size="10pt" style:font-size-asian="10pt"/>
    </style:style>
    <style:style style:name="T219" style:parent-style-name="DefaultParagraphFont" style:family="text">
      <style:text-properties fo:color="#231F20" fo:font-size="10pt" style:font-size-asian="10pt"/>
    </style:style>
    <style:style style:name="P220" style:parent-style-name="ListParagraph" style:family="paragraph">
      <style:paragraph-properties fo:line-height="0.1666in">
        <style:tab-stops>
          <style:tab-stop style:type="left" style:position="-0.1958in"/>
          <style:tab-stop style:type="left" style:position="5.5451in"/>
        </style:tab-stops>
      </style:paragraph-properties>
    </style:style>
    <style:style style:name="T221" style:parent-style-name="DefaultParagraphFont" style:family="text">
      <style:text-properties fo:color="#231F20" fo:font-size="10pt" style:font-size-asian="10pt"/>
    </style:style>
    <style:style style:name="T222" style:parent-style-name="DefaultParagraphFont" style:family="text">
      <style:text-properties fo:color="#231F20" fo:letter-spacing="0.0006in" fo:font-size="10pt" style:font-size-asian="10pt"/>
    </style:style>
    <style:style style:name="T223" style:parent-style-name="DefaultParagraphFont" style:family="text">
      <style:text-properties fo:color="#231F20" fo:font-size="10pt" style:font-size-asian="10pt"/>
    </style:style>
    <style:style style:name="T224" style:parent-style-name="DefaultParagraphFont" style:family="text">
      <style:text-properties fo:color="#231F20" fo:letter-spacing="0.0013in" fo:font-size="10pt" style:font-size-asian="10pt"/>
    </style:style>
    <style:style style:name="T225" style:parent-style-name="DefaultParagraphFont" style:family="text">
      <style:text-properties fo:color="#231F20" fo:font-size="10pt" style:font-size-asian="10pt"/>
    </style:style>
    <style:style style:name="T226" style:parent-style-name="DefaultParagraphFont" style:family="text">
      <style:text-properties fo:color="#231F20" fo:letter-spacing="0.0013in" fo:font-size="10pt" style:font-size-asian="10pt"/>
    </style:style>
    <style:style style:name="T227" style:parent-style-name="DefaultParagraphFont" style:family="text">
      <style:text-properties fo:color="#231F20" fo:font-size="10pt" style:font-size-asian="10pt"/>
    </style:style>
    <style:style style:name="T228" style:parent-style-name="DefaultParagraphFont" style:family="text">
      <style:text-properties fo:color="#231F20" fo:letter-spacing="0.0013in" fo:font-size="10pt" style:font-size-asian="10pt"/>
    </style:style>
    <style:style style:name="T229" style:parent-style-name="DefaultParagraphFont" style:family="text">
      <style:text-properties fo:color="#231F20" fo:font-size="10pt" style:font-size-asian="10pt"/>
    </style:style>
    <style:style style:name="T230" style:parent-style-name="DefaultParagraphFont" style:family="text">
      <style:text-properties fo:color="#231F20" fo:letter-spacing="0.0013in" fo:font-size="10pt" style:font-size-asian="10pt"/>
    </style:style>
    <style:style style:name="T231" style:parent-style-name="DefaultParagraphFont" style:family="text">
      <style:text-properties fo:color="#231F20" fo:font-size="10pt" style:font-size-asian="10pt"/>
    </style:style>
    <style:style style:name="T232" style:parent-style-name="DefaultParagraphFont" style:family="text">
      <style:text-properties fo:color="#231F20" fo:font-size="10pt" style:font-size-asian="10pt"/>
    </style:style>
    <style:style style:name="T233" style:parent-style-name="DefaultParagraphFont" style:family="text">
      <style:text-properties fo:font-weight="bold" style:font-weight-asian="bold" fo:color="#231F20" style:text-scale="105%" fo:font-size="10pt" style:font-size-asian="10pt"/>
    </style:style>
    <style:style style:name="P234" style:parent-style-name="ListParagraph" style:family="paragraph">
      <style:paragraph-properties fo:line-height="0.1666in">
        <style:tab-stops>
          <style:tab-stop style:type="left" style:position="-0.1958in"/>
          <style:tab-stop style:type="left" style:position="5.5451in"/>
        </style:tab-stops>
      </style:paragraph-properties>
    </style:style>
    <style:style style:name="T235" style:parent-style-name="DefaultParagraphFont" style:family="text">
      <style:text-properties fo:color="#231F20" fo:font-size="10pt" style:font-size-asian="10pt"/>
    </style:style>
    <style:style style:name="T236" style:parent-style-name="DefaultParagraphFont" style:family="text">
      <style:text-properties fo:color="#231F20" fo:letter-spacing="0.0048in" fo:font-size="10pt" style:font-size-asian="10pt"/>
    </style:style>
    <style:style style:name="T237" style:parent-style-name="DefaultParagraphFont" style:family="text">
      <style:text-properties fo:color="#231F20" fo:font-size="10pt" style:font-size-asian="10pt"/>
    </style:style>
    <style:style style:name="T238" style:parent-style-name="DefaultParagraphFont" style:family="text">
      <style:text-properties fo:color="#231F20" fo:letter-spacing="0.0048in" fo:font-size="10pt" style:font-size-asian="10pt"/>
    </style:style>
    <style:style style:name="T239" style:parent-style-name="DefaultParagraphFont" style:family="text">
      <style:text-properties fo:color="#231F20" fo:font-size="10pt" style:font-size-asian="10pt"/>
    </style:style>
    <style:style style:name="T240" style:parent-style-name="DefaultParagraphFont" style:family="text">
      <style:text-properties fo:color="#231F20" fo:letter-spacing="0.0048in" fo:font-size="10pt" style:font-size-asian="10pt"/>
    </style:style>
    <style:style style:name="T241" style:parent-style-name="DefaultParagraphFont" style:family="text">
      <style:text-properties fo:color="#231F20" fo:font-size="10pt" style:font-size-asian="10pt"/>
    </style:style>
    <style:style style:name="T242" style:parent-style-name="DefaultParagraphFont" style:family="text">
      <style:text-properties fo:color="#231F20" fo:letter-spacing="0.0048in" fo:font-size="10pt" style:font-size-asian="10pt"/>
    </style:style>
    <style:style style:name="T243" style:parent-style-name="DefaultParagraphFont" style:family="text">
      <style:text-properties fo:color="#231F20" fo:font-size="10pt" style:font-size-asian="10pt"/>
    </style:style>
    <style:style style:name="T244" style:parent-style-name="DefaultParagraphFont" style:family="text">
      <style:text-properties fo:color="#231F20" fo:font-size="10pt" style:font-size-asian="10pt"/>
    </style:style>
    <style:style style:name="T245" style:parent-style-name="DefaultParagraphFont" style:family="text">
      <style:text-properties fo:color="#231F20" fo:font-size="10pt" style:font-size-asian="10pt"/>
    </style:style>
    <style:style style:name="T246" style:parent-style-name="DefaultParagraphFont" style:family="text">
      <style:text-properties fo:font-weight="bold" style:font-weight-asian="bold" fo:color="#231F20" fo:font-size="10pt" style:font-size-asian="10pt"/>
    </style:style>
    <style:style style:name="P247" style:parent-style-name="ListParagraph" style:family="paragraph">
      <style:paragraph-properties>
        <style:tab-stops>
          <style:tab-stop style:type="left" style:position="-0.1958in"/>
          <style:tab-stop style:type="left" style:position="5.5451in"/>
        </style:tab-stops>
      </style:paragraph-properties>
    </style:style>
    <style:style style:name="T248" style:parent-style-name="DefaultParagraphFont" style:family="text">
      <style:text-properties fo:color="#231F20" fo:font-size="10pt" style:font-size-asian="10pt"/>
    </style:style>
    <style:style style:name="T249" style:parent-style-name="DefaultParagraphFont" style:family="text">
      <style:text-properties fo:color="#231F20" fo:letter-spacing="-0.0013in" fo:font-size="10pt" style:font-size-asian="10pt"/>
    </style:style>
    <style:style style:name="T250" style:parent-style-name="DefaultParagraphFont" style:family="text">
      <style:text-properties fo:color="#231F20" fo:font-size="10pt" style:font-size-asian="10pt"/>
    </style:style>
    <style:style style:name="T251" style:parent-style-name="DefaultParagraphFont" style:family="text">
      <style:text-properties fo:color="#231F20" fo:letter-spacing="-0.0006in" fo:font-size="10pt" style:font-size-asian="10pt"/>
    </style:style>
    <style:style style:name="T252" style:parent-style-name="DefaultParagraphFont" style:family="text">
      <style:text-properties fo:color="#231F20" fo:font-size="10pt" style:font-size-asian="10pt"/>
    </style:style>
    <style:style style:name="T253" style:parent-style-name="DefaultParagraphFont" style:family="text">
      <style:text-properties fo:color="#231F20" fo:letter-spacing="-0.0006in" fo:font-size="10pt" style:font-size-asian="10pt"/>
    </style:style>
    <style:style style:name="T254" style:parent-style-name="DefaultParagraphFont" style:family="text">
      <style:text-properties fo:color="#231F20" fo:font-size="10pt" style:font-size-asian="10pt"/>
    </style:style>
    <style:style style:name="T255" style:parent-style-name="DefaultParagraphFont" style:family="text">
      <style:text-properties fo:color="#231F20" fo:letter-spacing="-0.0006in" fo:font-size="10pt" style:font-size-asian="10pt"/>
    </style:style>
    <style:style style:name="T256" style:parent-style-name="DefaultParagraphFont" style:family="text">
      <style:text-properties fo:color="#231F20" fo:font-size="10pt" style:font-size-asian="10pt"/>
    </style:style>
    <style:style style:name="T257" style:parent-style-name="DefaultParagraphFont" style:family="text">
      <style:text-properties fo:color="#231F20" fo:letter-spacing="-0.0006in" fo:font-size="10pt" style:font-size-asian="10pt"/>
    </style:style>
    <style:style style:name="T258" style:parent-style-name="DefaultParagraphFont" style:family="text">
      <style:text-properties fo:color="#231F20" fo:font-size="10pt" style:font-size-asian="10pt"/>
    </style:style>
    <style:style style:name="T259" style:parent-style-name="DefaultParagraphFont" style:family="text">
      <style:text-properties fo:color="#231F20" fo:font-size="10pt" style:font-size-asian="10pt"/>
    </style:style>
    <style:style style:name="T260" style:parent-style-name="DefaultParagraphFont" style:family="text">
      <style:text-properties fo:font-weight="bold" style:font-weight-asian="bold" fo:color="#231F20" fo:font-size="10pt" style:font-size-asian="10pt"/>
    </style:style>
    <style:style style:name="P261" style:parent-style-name="BodyText" style:family="paragraph">
      <style:paragraph-properties fo:margin-top="0.0062in"/>
      <style:text-properties fo:font-weight="bold" style:font-weight-asian="bold" fo:font-size="9.5pt" style:font-size-asian="9.5pt"/>
    </style:style>
    <style:style style:name="P262" style:parent-style-name="ListParagraph" style:family="paragraph">
      <style:paragraph-properties fo:line-height="100%">
        <style:tab-stops>
          <style:tab-stop style:type="left" style:position="0.0006in"/>
          <style:tab-stop style:type="left" style:position="5.9381in"/>
        </style:tab-stops>
      </style:paragraph-properties>
    </style:style>
    <style:style style:name="T263" style:parent-style-name="DefaultParagraphFont" style:family="text">
      <style:text-properties fo:color="#231F20" fo:font-size="10pt" style:font-size-asian="10pt"/>
    </style:style>
    <style:style style:name="T264" style:parent-style-name="DefaultParagraphFont" style:family="text">
      <style:text-properties fo:color="#231F20" fo:letter-spacing="-0.009in" fo:font-size="10pt" style:font-size-asian="10pt"/>
    </style:style>
    <style:style style:name="T265" style:parent-style-name="DefaultParagraphFont" style:family="text">
      <style:text-properties fo:color="#231F20" fo:font-size="10pt" style:font-size-asian="10pt"/>
    </style:style>
    <style:style style:name="T266" style:parent-style-name="DefaultParagraphFont" style:family="text">
      <style:text-properties fo:color="#231F20" fo:letter-spacing="-0.0083in" fo:font-size="10pt" style:font-size-asian="10pt"/>
    </style:style>
    <style:style style:name="T267" style:parent-style-name="DefaultParagraphFont" style:family="text">
      <style:text-properties fo:color="#231F20" fo:font-size="10pt" style:font-size-asian="10pt"/>
    </style:style>
    <style:style style:name="T268" style:parent-style-name="DefaultParagraphFont" style:family="text">
      <style:text-properties fo:color="#231F20" fo:letter-spacing="-0.0083in" fo:font-size="10pt" style:font-size-asian="10pt"/>
    </style:style>
    <style:style style:name="T269" style:parent-style-name="DefaultParagraphFont" style:family="text">
      <style:text-properties fo:color="#231F20" fo:font-size="10pt" style:font-size-asian="10pt"/>
    </style:style>
    <style:style style:name="T270" style:parent-style-name="DefaultParagraphFont" style:family="text">
      <style:text-properties fo:color="#231F20" fo:letter-spacing="-0.009in" fo:font-size="10pt" style:font-size-asian="10pt"/>
    </style:style>
    <style:style style:name="T271" style:parent-style-name="DefaultParagraphFont" style:family="text">
      <style:text-properties fo:color="#231F20" fo:font-size="10pt" style:font-size-asian="10pt"/>
    </style:style>
    <style:style style:name="T272" style:parent-style-name="DefaultParagraphFont" style:family="text">
      <style:text-properties fo:color="#231F20" fo:letter-spacing="-0.0083in" fo:font-size="10pt" style:font-size-asian="10pt"/>
    </style:style>
    <style:style style:name="T273" style:parent-style-name="DefaultParagraphFont" style:family="text">
      <style:text-properties fo:color="#231F20" fo:font-size="10pt" style:font-size-asian="10pt"/>
    </style:style>
    <style:style style:name="T274" style:parent-style-name="DefaultParagraphFont" style:family="text">
      <style:text-properties fo:color="#231F20" fo:letter-spacing="-0.0083in" fo:font-size="10pt" style:font-size-asian="10pt"/>
    </style:style>
    <style:style style:name="T275" style:parent-style-name="DefaultParagraphFont" style:family="text">
      <style:text-properties fo:color="#231F20" fo:font-size="10pt" style:font-size-asian="10pt"/>
    </style:style>
    <style:style style:name="T276" style:parent-style-name="DefaultParagraphFont" style:family="text">
      <style:text-properties fo:color="#231F20" fo:letter-spacing="-0.009in" fo:font-size="10pt" style:font-size-asian="10pt"/>
    </style:style>
    <style:style style:name="T277" style:parent-style-name="DefaultParagraphFont" style:family="text">
      <style:text-properties fo:color="#231F20" fo:font-size="10pt" style:font-size-asian="10pt"/>
    </style:style>
    <style:style style:name="T278" style:parent-style-name="DefaultParagraphFont" style:family="text">
      <style:text-properties fo:color="#231F20" fo:letter-spacing="-0.0083in" fo:font-size="10pt" style:font-size-asian="10pt"/>
    </style:style>
    <style:style style:name="T279" style:parent-style-name="DefaultParagraphFont" style:family="text">
      <style:text-properties fo:color="#231F20" fo:font-size="10pt" style:font-size-asian="10pt"/>
    </style:style>
    <style:style style:name="T280" style:parent-style-name="DefaultParagraphFont" style:family="text">
      <style:text-properties fo:color="#231F20" fo:letter-spacing="-0.0083in" fo:font-size="10pt" style:font-size-asian="10pt"/>
    </style:style>
    <style:style style:name="T281" style:parent-style-name="DefaultParagraphFont" style:family="text">
      <style:text-properties fo:color="#231F20" fo:font-size="10pt" style:font-size-asian="10pt"/>
    </style:style>
    <style:style style:name="T282" style:parent-style-name="DefaultParagraphFont" style:family="text">
      <style:text-properties fo:color="#231F20" fo:letter-spacing="-0.009in" fo:font-size="10pt" style:font-size-asian="10pt"/>
    </style:style>
    <style:style style:name="T283" style:parent-style-name="DefaultParagraphFont" style:family="text">
      <style:text-properties fo:color="#231F20" fo:font-size="10pt" style:font-size-asian="10pt"/>
    </style:style>
    <style:style style:name="T284" style:parent-style-name="DefaultParagraphFont" style:family="text">
      <style:text-properties fo:color="#231F20" fo:letter-spacing="-0.0083in" fo:font-size="10pt" style:font-size-asian="10pt"/>
    </style:style>
    <style:style style:name="T285" style:parent-style-name="DefaultParagraphFont" style:family="text">
      <style:text-properties fo:color="#231F20" fo:font-size="10pt" style:font-size-asian="10pt"/>
    </style:style>
    <style:style style:name="T286" style:parent-style-name="DefaultParagraphFont" style:family="text">
      <style:text-properties fo:color="#231F20" fo:letter-spacing="-0.0083in" fo:font-size="10pt" style:font-size-asian="10pt"/>
    </style:style>
    <style:style style:name="T287" style:parent-style-name="DefaultParagraphFont" style:family="text">
      <style:text-properties fo:color="#231F20" fo:font-size="10pt" style:font-size-asian="10pt"/>
    </style:style>
    <style:style style:name="T288" style:parent-style-name="DefaultParagraphFont" style:family="text">
      <style:text-properties fo:color="#231F20" fo:letter-spacing="-0.009in" fo:font-size="10pt" style:font-size-asian="10pt"/>
    </style:style>
    <style:style style:name="T289" style:parent-style-name="DefaultParagraphFont" style:family="text">
      <style:text-properties fo:color="#231F20" fo:font-size="10pt" style:font-size-asian="10pt"/>
    </style:style>
    <style:style style:name="T290" style:parent-style-name="DefaultParagraphFont" style:family="text">
      <style:text-properties fo:color="#231F20" fo:letter-spacing="-0.0083in" fo:font-size="10pt" style:font-size-asian="10pt"/>
    </style:style>
    <style:style style:name="T291" style:parent-style-name="DefaultParagraphFont" style:family="text">
      <style:text-properties fo:color="#231F20" fo:font-size="10pt" style:font-size-asian="10pt"/>
    </style:style>
    <style:style style:name="T292" style:parent-style-name="DefaultParagraphFont" style:family="text">
      <style:text-properties fo:color="#231F20" fo:letter-spacing="-0.0083in" fo:font-size="10pt" style:font-size-asian="10pt"/>
    </style:style>
    <style:style style:name="T293" style:parent-style-name="DefaultParagraphFont" style:family="text">
      <style:text-properties fo:color="#231F20" fo:font-size="10pt" style:font-size-asian="10pt"/>
    </style:style>
    <style:style style:name="T294" style:parent-style-name="DefaultParagraphFont" style:family="text">
      <style:text-properties fo:color="#231F20" fo:font-size="10pt" style:font-size-asian="10pt"/>
    </style:style>
    <style:style style:name="T295" style:parent-style-name="DefaultParagraphFont" style:family="text">
      <style:text-properties fo:font-weight="bold" style:font-weight-asian="bold" fo:color="#231F20" fo:font-size="10pt" style:font-size-asian="10pt"/>
    </style:style>
    <style:style style:name="P296" style:parent-style-name="BodyText" style:family="paragraph">
      <style:paragraph-properties fo:margin-top="0.0062in"/>
      <style:text-properties fo:font-weight="bold" style:font-weight-asian="bold" fo:font-size="9.5pt" style:font-size-asian="9.5pt"/>
    </style:style>
    <style:style style:name="P297" style:parent-style-name="ListParagraph" style:family="paragraph">
      <style:paragraph-properties>
        <style:tab-stops>
          <style:tab-stop style:type="left" style:position="0.0006in"/>
        </style:tab-stops>
      </style:paragraph-properties>
    </style:style>
    <style:style style:name="T298" style:parent-style-name="DefaultParagraphFont" style:family="text">
      <style:text-properties fo:color="#231F20" fo:font-size="10pt" style:font-size-asian="10pt"/>
    </style:style>
    <style:style style:name="T299" style:parent-style-name="DefaultParagraphFont" style:family="text">
      <style:text-properties fo:color="#231F20" fo:letter-spacing="-0.0104in" fo:font-size="10pt" style:font-size-asian="10pt"/>
    </style:style>
    <style:style style:name="T300" style:parent-style-name="DefaultParagraphFont" style:family="text">
      <style:text-properties fo:color="#231F20" fo:font-size="10pt" style:font-size-asian="10pt"/>
    </style:style>
    <style:style style:name="T301" style:parent-style-name="DefaultParagraphFont" style:family="text">
      <style:text-properties fo:color="#231F20" fo:letter-spacing="-0.0104in" fo:font-size="10pt" style:font-size-asian="10pt"/>
    </style:style>
    <style:style style:name="T302" style:parent-style-name="DefaultParagraphFont" style:family="text">
      <style:text-properties fo:color="#231F20" fo:font-size="10pt" style:font-size-asian="10pt"/>
    </style:style>
    <style:style style:name="T303" style:parent-style-name="DefaultParagraphFont" style:family="text">
      <style:text-properties fo:color="#231F20" fo:letter-spacing="-0.0104in" fo:font-size="10pt" style:font-size-asian="10pt"/>
    </style:style>
    <style:style style:name="T304" style:parent-style-name="DefaultParagraphFont" style:family="text">
      <style:text-properties fo:color="#231F20" fo:font-size="10pt" style:font-size-asian="10pt"/>
    </style:style>
    <style:style style:name="T305" style:parent-style-name="DefaultParagraphFont" style:family="text">
      <style:text-properties fo:color="#231F20" fo:letter-spacing="-0.0104in" fo:font-size="10pt" style:font-size-asian="10pt"/>
    </style:style>
    <style:style style:name="T306" style:parent-style-name="DefaultParagraphFont" style:family="text">
      <style:text-properties fo:color="#231F20" fo:font-size="10pt" style:font-size-asian="10pt"/>
    </style:style>
    <style:style style:name="T307" style:parent-style-name="DefaultParagraphFont" style:family="text">
      <style:text-properties fo:color="#231F20" fo:letter-spacing="-0.0104in" fo:font-size="10pt" style:font-size-asian="10pt"/>
    </style:style>
    <style:style style:name="T308" style:parent-style-name="DefaultParagraphFont" style:family="text">
      <style:text-properties fo:color="#231F20" fo:font-size="10pt" style:font-size-asian="10pt"/>
    </style:style>
    <style:style style:name="T309" style:parent-style-name="DefaultParagraphFont" style:family="text">
      <style:text-properties fo:color="#231F20" fo:letter-spacing="-0.0097in" fo:font-size="10pt" style:font-size-asian="10pt"/>
    </style:style>
    <style:style style:name="T310" style:parent-style-name="DefaultParagraphFont" style:family="text">
      <style:text-properties fo:color="#231F20" fo:font-size="10pt" style:font-size-asian="10pt"/>
    </style:style>
    <style:style style:name="T311" style:parent-style-name="DefaultParagraphFont" style:family="text">
      <style:text-properties fo:color="#231F20" fo:letter-spacing="-0.0104in" fo:font-size="10pt" style:font-size-asian="10pt"/>
    </style:style>
    <style:style style:name="T312" style:parent-style-name="DefaultParagraphFont" style:family="text">
      <style:text-properties fo:color="#231F20" fo:font-size="10pt" style:font-size-asian="10pt"/>
    </style:style>
    <style:style style:name="T313" style:parent-style-name="DefaultParagraphFont" style:family="text">
      <style:text-properties fo:color="#231F20" fo:letter-spacing="-0.0104in" fo:font-size="10pt" style:font-size-asian="10pt"/>
    </style:style>
    <style:style style:name="T314" style:parent-style-name="DefaultParagraphFont" style:family="text">
      <style:text-properties fo:color="#231F20" fo:font-size="10pt" style:font-size-asian="10pt"/>
    </style:style>
    <style:style style:name="T315" style:parent-style-name="DefaultParagraphFont" style:family="text">
      <style:text-properties fo:color="#231F20" fo:letter-spacing="-0.0104in" fo:font-size="10pt" style:font-size-asian="10pt"/>
    </style:style>
    <style:style style:name="T316" style:parent-style-name="DefaultParagraphFont" style:family="text">
      <style:text-properties fo:color="#231F20" fo:font-size="10pt" style:font-size-asian="10pt"/>
    </style:style>
    <style:style style:name="T317" style:parent-style-name="DefaultParagraphFont" style:family="text">
      <style:text-properties fo:color="#231F20" fo:letter-spacing="-0.0104in" fo:font-size="10pt" style:font-size-asian="10pt"/>
    </style:style>
    <style:style style:name="T318" style:parent-style-name="DefaultParagraphFont" style:family="text">
      <style:text-properties fo:color="#231F20" fo:font-size="10pt" style:font-size-asian="10pt"/>
    </style:style>
    <style:style style:name="T319" style:parent-style-name="DefaultParagraphFont" style:family="text">
      <style:text-properties fo:color="#231F20" fo:letter-spacing="-0.0104in" fo:font-size="10pt" style:font-size-asian="10pt"/>
    </style:style>
    <style:style style:name="T320" style:parent-style-name="DefaultParagraphFont" style:family="text">
      <style:text-properties fo:color="#231F20" fo:font-size="10pt" style:font-size-asian="10pt"/>
    </style:style>
    <style:style style:name="T321" style:parent-style-name="DefaultParagraphFont" style:family="text">
      <style:text-properties fo:color="#231F20" fo:letter-spacing="-0.0097in" fo:font-size="10pt" style:font-size-asian="10pt"/>
    </style:style>
    <style:style style:name="T322" style:parent-style-name="DefaultParagraphFont" style:family="text">
      <style:text-properties fo:color="#231F20" fo:font-size="10pt" style:font-size-asian="10pt"/>
    </style:style>
    <style:style style:name="T323" style:parent-style-name="DefaultParagraphFont" style:family="text">
      <style:text-properties fo:color="#231F20" fo:letter-spacing="-0.0104in" fo:font-size="10pt" style:font-size-asian="10pt"/>
    </style:style>
    <style:style style:name="T324" style:parent-style-name="DefaultParagraphFont" style:family="text">
      <style:text-properties fo:color="#231F20" fo:font-size="10pt" style:font-size-asian="10pt"/>
    </style:style>
    <style:style style:name="T325" style:parent-style-name="DefaultParagraphFont" style:family="text">
      <style:text-properties fo:color="#231F20" fo:letter-spacing="-0.0104in" fo:font-size="10pt" style:font-size-asian="10pt"/>
    </style:style>
    <style:style style:name="T326" style:parent-style-name="DefaultParagraphFont" style:family="text">
      <style:text-properties fo:color="#231F20" fo:font-size="10pt" style:font-size-asian="10pt"/>
    </style:style>
    <style:style style:name="T327" style:parent-style-name="DefaultParagraphFont" style:family="text">
      <style:text-properties fo:color="#231F20" fo:letter-spacing="-0.0104in" fo:font-size="10pt" style:font-size-asian="10pt"/>
    </style:style>
    <style:style style:name="T328" style:parent-style-name="DefaultParagraphFont" style:family="text">
      <style:text-properties fo:color="#231F20" fo:font-size="10pt" style:font-size-asian="10pt"/>
    </style:style>
    <style:style style:name="P329" style:parent-style-name="BodyText" style:family="paragraph">
      <style:paragraph-properties fo:line-height="0.1673in" fo:margin-left="0.2784in">
        <style:tab-stops>
          <style:tab-stop style:type="left" style:position="5.9388in"/>
        </style:tab-stops>
      </style:paragraph-properties>
    </style:style>
    <style:style style:name="T330" style:parent-style-name="DefaultParagraphFont" style:family="text">
      <style:text-properties fo:color="#231F20"/>
    </style:style>
    <style:style style:name="T331" style:parent-style-name="DefaultParagraphFont" style:family="text">
      <style:text-properties fo:color="#231F20" fo:letter-spacing="-0.0083in"/>
    </style:style>
    <style:style style:name="T332" style:parent-style-name="DefaultParagraphFont" style:family="text">
      <style:text-properties fo:color="#231F20"/>
    </style:style>
    <style:style style:name="T333" style:parent-style-name="DefaultParagraphFont" style:family="text">
      <style:text-properties fo:color="#231F20" fo:letter-spacing="-0.0076in"/>
    </style:style>
    <style:style style:name="T334" style:parent-style-name="DefaultParagraphFont" style:family="text">
      <style:text-properties fo:color="#231F20"/>
    </style:style>
    <style:style style:name="T335" style:parent-style-name="DefaultParagraphFont" style:family="text">
      <style:text-properties fo:color="#231F20" fo:letter-spacing="-0.0083in"/>
    </style:style>
    <style:style style:name="T336" style:parent-style-name="DefaultParagraphFont" style:family="text">
      <style:text-properties fo:color="#231F20"/>
    </style:style>
    <style:style style:name="T337" style:parent-style-name="DefaultParagraphFont" style:family="text">
      <style:text-properties fo:color="#231F20" fo:letter-spacing="-0.0076in"/>
    </style:style>
    <style:style style:name="T338" style:parent-style-name="DefaultParagraphFont" style:family="text">
      <style:text-properties fo:color="#231F20"/>
    </style:style>
    <style:style style:name="T339" style:parent-style-name="DefaultParagraphFont" style:family="text">
      <style:text-properties fo:color="#231F20" fo:letter-spacing="-0.0083in"/>
    </style:style>
    <style:style style:name="T340" style:parent-style-name="DefaultParagraphFont" style:family="text">
      <style:text-properties fo:color="#231F20"/>
    </style:style>
    <style:style style:name="T341" style:parent-style-name="DefaultParagraphFont" style:family="text">
      <style:text-properties fo:color="#231F20" fo:letter-spacing="-0.0076in"/>
    </style:style>
    <style:style style:name="T342" style:parent-style-name="DefaultParagraphFont" style:family="text">
      <style:text-properties fo:color="#231F20"/>
    </style:style>
    <style:style style:name="T343" style:parent-style-name="DefaultParagraphFont" style:family="text">
      <style:text-properties fo:color="#231F20" fo:letter-spacing="-0.0083in"/>
    </style:style>
    <style:style style:name="T344" style:parent-style-name="DefaultParagraphFont" style:family="text">
      <style:text-properties fo:color="#231F20"/>
    </style:style>
    <style:style style:name="T345" style:parent-style-name="DefaultParagraphFont" style:family="text">
      <style:text-properties fo:color="#231F20" fo:letter-spacing="-0.0076in"/>
    </style:style>
    <style:style style:name="T346" style:parent-style-name="DefaultParagraphFont" style:family="text">
      <style:text-properties fo:color="#231F20"/>
    </style:style>
    <style:style style:name="T347" style:parent-style-name="DefaultParagraphFont" style:family="text">
      <style:text-properties fo:color="#231F20"/>
    </style:style>
    <style:style style:name="T348" style:parent-style-name="DefaultParagraphFont" style:family="text">
      <style:text-properties fo:font-weight="bold" style:font-weight-asian="bold" fo:color="#231F20"/>
    </style:style>
    <style:style style:name="P349" style:parent-style-name="BodyText" style:family="paragraph">
      <style:paragraph-properties fo:margin-top="0.0069in"/>
      <style:text-properties fo:font-weight="bold" style:font-weight-asian="bold" fo:font-size="9.5pt" style:font-size-asian="9.5pt"/>
    </style:style>
    <style:style style:name="P350" style:parent-style-name="Heading1" style:family="paragraph">
      <style:paragraph-properties fo:margin-right="0.1888in" fo:text-indent="-0.0006in"/>
    </style:style>
    <style:style style:name="T351" style:parent-style-name="DefaultParagraphFont" style:family="text">
      <style:text-properties fo:color="#231F20" style:text-scale="90%"/>
    </style:style>
    <style:style style:name="T352" style:parent-style-name="DefaultParagraphFont" style:family="text">
      <style:text-properties fo:color="#231F20" fo:letter-spacing="-0.0055in" style:text-scale="90%"/>
    </style:style>
    <style:style style:name="T353" style:parent-style-name="DefaultParagraphFont" style:family="text">
      <style:text-properties fo:color="#231F20" style:text-scale="90%"/>
    </style:style>
    <style:style style:name="T354" style:parent-style-name="DefaultParagraphFont" style:family="text">
      <style:text-properties fo:color="#231F20" fo:letter-spacing="-0.0048in" style:text-scale="90%"/>
    </style:style>
    <style:style style:name="T355" style:parent-style-name="DefaultParagraphFont" style:family="text">
      <style:text-properties fo:color="#231F20" style:text-scale="90%"/>
    </style:style>
    <style:style style:name="T356" style:parent-style-name="DefaultParagraphFont" style:family="text">
      <style:text-properties fo:color="#231F20" fo:letter-spacing="-0.0048in" style:text-scale="90%"/>
    </style:style>
    <style:style style:name="T357" style:parent-style-name="DefaultParagraphFont" style:family="text">
      <style:text-properties fo:color="#231F20" style:text-scale="90%"/>
    </style:style>
    <style:style style:name="T358" style:parent-style-name="DefaultParagraphFont" style:family="text">
      <style:text-properties fo:color="#231F20" fo:letter-spacing="-0.0048in" style:text-scale="90%"/>
    </style:style>
    <style:style style:name="T359" style:parent-style-name="DefaultParagraphFont" style:family="text">
      <style:text-properties fo:color="#231F20" style:text-scale="90%"/>
    </style:style>
    <style:style style:name="T360" style:parent-style-name="DefaultParagraphFont" style:family="text">
      <style:text-properties fo:color="#231F20" fo:letter-spacing="-0.0048in" style:text-scale="90%"/>
    </style:style>
    <style:style style:name="T361" style:parent-style-name="DefaultParagraphFont" style:family="text">
      <style:text-properties fo:color="#231F20" style:text-scale="90%"/>
    </style:style>
    <style:style style:name="T362" style:parent-style-name="DefaultParagraphFont" style:family="text">
      <style:text-properties fo:color="#231F20" fo:letter-spacing="-0.0048in" style:text-scale="90%"/>
    </style:style>
    <style:style style:name="T363" style:parent-style-name="DefaultParagraphFont" style:family="text">
      <style:text-properties fo:color="#231F20" style:text-scale="90%"/>
    </style:style>
    <style:style style:name="T364" style:parent-style-name="DefaultParagraphFont" style:family="text">
      <style:text-properties fo:color="#231F20" fo:letter-spacing="-0.0048in" style:text-scale="90%"/>
    </style:style>
    <style:style style:name="T365" style:parent-style-name="DefaultParagraphFont" style:family="text">
      <style:text-properties fo:color="#231F20" style:text-scale="90%"/>
    </style:style>
    <style:style style:name="T366" style:parent-style-name="DefaultParagraphFont" style:family="text">
      <style:text-properties fo:color="#231F20" fo:letter-spacing="-0.0048in" style:text-scale="90%"/>
    </style:style>
    <style:style style:name="T367" style:parent-style-name="DefaultParagraphFont" style:family="text">
      <style:text-properties fo:color="#231F20" style:text-scale="90%"/>
    </style:style>
    <style:style style:name="T368" style:parent-style-name="DefaultParagraphFont" style:family="text">
      <style:text-properties fo:color="#231F20" fo:letter-spacing="-0.0048in" style:text-scale="90%"/>
    </style:style>
    <style:style style:name="T369" style:parent-style-name="DefaultParagraphFont" style:family="text">
      <style:text-properties fo:color="#231F20" style:text-scale="90%"/>
    </style:style>
    <style:style style:name="T370" style:parent-style-name="DefaultParagraphFont" style:family="text">
      <style:text-properties fo:color="#231F20" fo:letter-spacing="-0.0048in" style:text-scale="90%"/>
    </style:style>
    <style:style style:name="T371" style:parent-style-name="DefaultParagraphFont" style:family="text">
      <style:text-properties fo:color="#231F20" style:text-scale="90%"/>
    </style:style>
    <style:style style:name="T372" style:parent-style-name="DefaultParagraphFont" style:family="text">
      <style:text-properties fo:color="#231F20" fo:letter-spacing="-0.0048in" style:text-scale="90%"/>
    </style:style>
    <style:style style:name="T373" style:parent-style-name="DefaultParagraphFont" style:family="text">
      <style:text-properties fo:color="#231F20" style:text-scale="90%"/>
    </style:style>
    <style:style style:name="T374" style:parent-style-name="DefaultParagraphFont" style:family="text">
      <style:text-properties fo:color="#231F20" fo:letter-spacing="-0.0055in" style:text-scale="90%"/>
    </style:style>
    <style:style style:name="T375" style:parent-style-name="DefaultParagraphFont" style:family="text">
      <style:text-properties fo:color="#231F20" style:text-scale="90%"/>
    </style:style>
    <style:style style:name="T376" style:parent-style-name="DefaultParagraphFont" style:family="text">
      <style:text-properties fo:color="#231F20" fo:letter-spacing="-0.0048in" style:text-scale="90%"/>
    </style:style>
    <style:style style:name="T377" style:parent-style-name="DefaultParagraphFont" style:family="text">
      <style:text-properties fo:color="#231F20" style:text-scale="90%"/>
    </style:style>
    <style:style style:name="T378" style:parent-style-name="DefaultParagraphFont" style:family="text">
      <style:text-properties fo:color="#231F20" fo:letter-spacing="-0.0048in" style:text-scale="90%"/>
    </style:style>
    <style:style style:name="T379" style:parent-style-name="DefaultParagraphFont" style:family="text">
      <style:text-properties fo:color="#231F20" style:text-scale="90%"/>
    </style:style>
    <style:style style:name="T380" style:parent-style-name="DefaultParagraphFont" style:family="text">
      <style:text-properties fo:color="#231F20" fo:letter-spacing="-0.0048in" style:text-scale="90%"/>
    </style:style>
    <style:style style:name="T381" style:parent-style-name="DefaultParagraphFont" style:family="text">
      <style:text-properties fo:color="#231F20" style:text-scale="90%"/>
    </style:style>
    <style:style style:name="T382" style:parent-style-name="DefaultParagraphFont" style:family="text">
      <style:text-properties fo:color="#231F20" fo:letter-spacing="-0.0048in" style:text-scale="90%"/>
    </style:style>
    <style:style style:name="T383" style:parent-style-name="DefaultParagraphFont" style:family="text">
      <style:text-properties fo:color="#231F20" style:text-scale="90%"/>
    </style:style>
    <style:style style:name="T384" style:parent-style-name="DefaultParagraphFont" style:family="text">
      <style:text-properties fo:color="#231F20" fo:letter-spacing="-0.0048in" style:text-scale="90%"/>
    </style:style>
    <style:style style:name="T385" style:parent-style-name="DefaultParagraphFont" style:family="text">
      <style:text-properties fo:color="#231F20" style:text-scale="90%"/>
    </style:style>
    <style:style style:name="T386" style:parent-style-name="DefaultParagraphFont" style:family="text">
      <style:text-properties fo:color="#231F20" fo:letter-spacing="-0.0048in" style:text-scale="90%"/>
    </style:style>
    <style:style style:name="T387" style:parent-style-name="DefaultParagraphFont" style:family="text">
      <style:text-properties fo:color="#231F20" style:text-scale="90%"/>
    </style:style>
    <style:style style:name="T388" style:parent-style-name="DefaultParagraphFont" style:family="text">
      <style:text-properties fo:color="#231F20" fo:letter-spacing="-0.0048in" style:text-scale="90%"/>
    </style:style>
    <style:style style:name="T389" style:parent-style-name="DefaultParagraphFont" style:family="text">
      <style:text-properties fo:color="#231F20" style:text-scale="90%"/>
    </style:style>
    <style:style style:name="T390" style:parent-style-name="DefaultParagraphFont" style:family="text">
      <style:text-properties fo:color="#231F20" fo:letter-spacing="-0.0347in" style:text-scale="90%"/>
    </style:style>
    <style:style style:name="T391" style:parent-style-name="DefaultParagraphFont" style:family="text">
      <style:text-properties fo:color="#231F20" style:text-scale="90%"/>
    </style:style>
    <style:style style:name="T392" style:parent-style-name="DefaultParagraphFont" style:family="text">
      <style:text-properties fo:color="#231F20" fo:letter-spacing="0.0006in" style:text-scale="90%"/>
    </style:style>
    <style:style style:name="T393" style:parent-style-name="DefaultParagraphFont" style:family="text">
      <style:text-properties fo:color="#231F20" style:text-scale="90%"/>
    </style:style>
    <style:style style:name="T394" style:parent-style-name="DefaultParagraphFont" style:family="text">
      <style:text-properties fo:color="#231F20" fo:letter-spacing="0.0006in" style:text-scale="90%"/>
    </style:style>
    <style:style style:name="T395" style:parent-style-name="DefaultParagraphFont" style:family="text">
      <style:text-properties fo:color="#231F20" style:text-scale="90%"/>
    </style:style>
    <style:style style:name="T396" style:parent-style-name="DefaultParagraphFont" style:family="text">
      <style:text-properties fo:color="#231F20" fo:letter-spacing="-0.0048in" style:text-scale="90%"/>
    </style:style>
    <style:style style:name="T397" style:parent-style-name="DefaultParagraphFont" style:family="text">
      <style:text-properties fo:color="#231F20" style:text-scale="90%"/>
    </style:style>
    <style:style style:name="T398" style:parent-style-name="DefaultParagraphFont" style:family="text">
      <style:text-properties fo:color="#231F20" fo:letter-spacing="-0.0048in" style:text-scale="90%"/>
    </style:style>
    <style:style style:name="T399" style:parent-style-name="DefaultParagraphFont" style:family="text">
      <style:text-properties fo:color="#231F20" style:text-scale="90%"/>
    </style:style>
    <style:style style:name="T400" style:parent-style-name="DefaultParagraphFont" style:family="text">
      <style:text-properties fo:color="#231F20" fo:letter-spacing="-0.0048in" style:text-scale="90%"/>
    </style:style>
    <style:style style:name="T401" style:parent-style-name="DefaultParagraphFont" style:family="text">
      <style:text-properties fo:color="#231F20" style:text-scale="90%"/>
    </style:style>
    <style:style style:name="T402" style:parent-style-name="DefaultParagraphFont" style:family="text">
      <style:text-properties fo:color="#231F20" fo:letter-spacing="-0.0048in" style:text-scale="90%"/>
    </style:style>
    <style:style style:name="T403" style:parent-style-name="DefaultParagraphFont" style:family="text">
      <style:text-properties fo:color="#231F20" style:text-scale="90%"/>
    </style:style>
    <style:style style:name="T404" style:parent-style-name="DefaultParagraphFont" style:family="text">
      <style:text-properties fo:color="#231F20" fo:letter-spacing="-0.0048in" style:text-scale="90%"/>
    </style:style>
    <style:style style:name="T405" style:parent-style-name="DefaultParagraphFont" style:family="text">
      <style:text-properties fo:color="#231F20" style:text-scale="90%"/>
    </style:style>
    <style:style style:name="T406" style:parent-style-name="DefaultParagraphFont" style:family="text">
      <style:text-properties fo:color="#231F20" fo:letter-spacing="-0.0048in" style:text-scale="90%"/>
    </style:style>
    <style:style style:name="T407" style:parent-style-name="DefaultParagraphFont" style:family="text">
      <style:text-properties fo:color="#231F20" style:text-scale="90%"/>
    </style:style>
    <style:style style:name="T408" style:parent-style-name="DefaultParagraphFont" style:family="text">
      <style:text-properties fo:color="#231F20" fo:letter-spacing="-0.0048in" style:text-scale="90%"/>
    </style:style>
    <style:style style:name="T409" style:parent-style-name="DefaultParagraphFont" style:family="text">
      <style:text-properties fo:color="#231F20" style:text-scale="90%"/>
    </style:style>
    <style:style style:name="T410" style:parent-style-name="DefaultParagraphFont" style:family="text">
      <style:text-properties fo:color="#231F20" fo:letter-spacing="-0.0048in" style:text-scale="90%"/>
    </style:style>
    <style:style style:name="T411" style:parent-style-name="DefaultParagraphFont" style:family="text">
      <style:text-properties fo:color="#231F20" style:text-scale="90%"/>
    </style:style>
    <style:style style:name="P412" style:parent-style-name="BodyText" style:family="paragraph">
      <style:text-properties fo:font-weight="bold" style:font-weight-asian="bold" fo:font-size="12pt" style:font-size-asian="12pt"/>
    </style:style>
    <style:style style:name="P413" style:parent-style-name="BodyText" style:family="paragraph">
      <style:paragraph-properties fo:margin-top="0.002in"/>
      <style:text-properties fo:font-weight="bold" style:font-weight-asian="bold" fo:font-size="17.5pt" style:font-size-asian="17.5pt"/>
    </style:style>
    <style:style style:name="P414" style:parent-style-name="Normal" style:family="paragraph">
      <style:paragraph-properties fo:margin-left="0.0819in">
        <style:tab-stops/>
      </style:paragraph-properties>
    </style:style>
    <style:style style:name="T415" style:parent-style-name="DefaultParagraphFont" style:family="text">
      <style:text-properties fo:font-weight="bold" style:font-weight-asian="bold" fo:color="#D8245A" fo:letter-spacing="-0.0006in" style:text-scale="90%" fo:font-size="10pt" style:font-size-asian="10pt"/>
    </style:style>
    <style:style style:name="T416" style:parent-style-name="DefaultParagraphFont" style:family="text">
      <style:text-properties fo:font-weight="bold" style:font-weight-asian="bold" fo:color="#D8245A" fo:letter-spacing="-0.0048in" style:text-scale="90%" fo:font-size="10pt" style:font-size-asian="10pt"/>
    </style:style>
    <style:style style:name="T417" style:parent-style-name="DefaultParagraphFont" style:family="text">
      <style:text-properties fo:font-weight="bold" style:font-weight-asian="bold" fo:color="#D8245A" fo:letter-spacing="-0.0006in" style:text-scale="90%" fo:font-size="10pt" style:font-size-asian="10pt"/>
    </style:style>
    <style:style style:name="P418" style:parent-style-name="BodyText" style:family="paragraph">
      <style:paragraph-properties fo:margin-top="0.0062in"/>
      <style:text-properties fo:font-weight="bold" style:font-weight-asian="bold" fo:font-size="9.5pt" style:font-size-asian="9.5pt"/>
    </style:style>
    <style:style style:name="P419" style:parent-style-name="Normal" style:family="paragraph">
      <style:paragraph-properties fo:margin-top="0.0006in" fo:margin-left="0.0819in">
        <style:tab-stops/>
      </style:paragraph-properties>
    </style:style>
    <style:style style:name="T420" style:parent-style-name="DefaultParagraphFont" style:family="text">
      <style:text-properties fo:color="#231F20" style:text-scale="90%" fo:font-size="10pt" style:font-size-asian="10pt"/>
    </style:style>
    <style:style style:name="T421" style:parent-style-name="DefaultParagraphFont" style:family="text">
      <style:text-properties fo:color="#231F20" style:text-scale="90%" fo:font-size="10pt" style:font-size-asian="10pt"/>
    </style:style>
    <style:style style:name="P422" style:parent-style-name="BodyText" style:family="paragraph">
      <style:paragraph-properties fo:margin-top="0.0062in"/>
      <style:text-properties fo:font-size="9.5pt" style:font-size-asian="9.5pt"/>
    </style:style>
    <style:style style:name="P423" style:parent-style-name="Normal" style:family="paragraph">
      <style:paragraph-properties fo:margin-left="0.0819in">
        <style:tab-stops/>
      </style:paragraph-properties>
    </style:style>
    <style:style style:name="T424" style:parent-style-name="DefaultParagraphFont" style:family="text">
      <style:text-properties fo:color="#231F20" style:text-scale="90%" fo:font-size="10pt" style:font-size-asian="10pt"/>
    </style:style>
    <style:style style:name="T425" style:parent-style-name="DefaultParagraphFont" style:family="text">
      <style:text-properties fo:color="#231F20" style:text-scale="90%" fo:font-size="10pt" style:font-size-asian="10pt"/>
    </style:style>
    <style:style style:name="P426" style:parent-style-name="BodyText" style:family="paragraph">
      <style:paragraph-properties fo:margin-top="0.0062in"/>
      <style:text-properties fo:font-size="9.5pt" style:font-size-asian="9.5pt"/>
    </style:style>
    <style:style style:name="P427" style:parent-style-name="Normal" style:family="paragraph">
      <style:paragraph-properties fo:margin-left="0.0819in">
        <style:tab-stops/>
      </style:paragraph-properties>
    </style:style>
    <style:style style:name="T428" style:parent-style-name="DefaultParagraphFont" style:family="text">
      <style:text-properties fo:color="#231F20" style:text-scale="90%" fo:font-size="10pt" style:font-size-asian="10pt"/>
    </style:style>
    <style:style style:name="T429" style:parent-style-name="DefaultParagraphFont" style:family="text">
      <style:text-properties fo:color="#231F20" style:text-scale="90%" fo:font-size="10pt" style:font-size-asian="10pt"/>
    </style:style>
    <style:style style:name="P430" style:parent-style-name="BodyText" style:family="paragraph">
      <style:paragraph-properties fo:margin-top="0.0062in"/>
      <style:text-properties fo:font-size="9.5pt" style:font-size-asian="9.5pt"/>
    </style:style>
    <style:style style:name="P431" style:parent-style-name="Normal" style:family="paragraph">
      <style:paragraph-properties fo:margin-left="0.0819in">
        <style:tab-stops/>
      </style:paragraph-properties>
    </style:style>
    <style:style style:name="T432" style:parent-style-name="DefaultParagraphFont" style:family="text">
      <style:text-properties fo:color="#231F20" style:text-scale="90%" fo:font-size="10pt" style:font-size-asian="10pt"/>
    </style:style>
    <style:style style:name="T433" style:parent-style-name="DefaultParagraphFont" style:family="text">
      <style:text-properties fo:color="#231F20" style:text-scale="90%" fo:font-size="10pt" style:font-size-asian="10pt"/>
    </style:style>
    <style:style style:name="P434" style:parent-style-name="BodyText" style:family="paragraph">
      <style:paragraph-properties fo:margin-top="0.0062in"/>
      <style:text-properties fo:font-size="9.5pt" style:font-size-asian="9.5pt"/>
    </style:style>
    <style:style style:name="P435" style:parent-style-name="Normal" style:family="paragraph">
      <style:paragraph-properties fo:margin-top="0.0006in" fo:margin-left="0.0819in">
        <style:tab-stops/>
      </style:paragraph-properties>
    </style:style>
    <style:style style:name="T436" style:parent-style-name="DefaultParagraphFont" style:family="text">
      <style:text-properties fo:color="#231F20" style:text-scale="90%" fo:font-size="10pt" style:font-size-asian="10pt"/>
    </style:style>
    <style:style style:name="P437" style:parent-style-name="BodyText" style:family="paragraph">
      <style:text-properties fo:font-size="12pt" style:font-size-asian="12pt"/>
    </style:style>
    <style:style style:name="P438" style:parent-style-name="BodyText" style:family="paragraph">
      <style:paragraph-properties fo:margin-top="0.1312in" fo:margin-left="0.0819in">
        <style:tab-stops/>
      </style:paragraph-properties>
    </style:style>
    <style:style style:name="T439" style:parent-style-name="DefaultParagraphFont" style:family="text">
      <style:text-properties fo:font-weight="bold" style:font-weight-asian="bold" fo:color="#231F20" style:text-scale="85%"/>
    </style:style>
    <style:style style:name="T440" style:parent-style-name="DefaultParagraphFont" style:family="text">
      <style:text-properties fo:font-weight="bold" style:font-weight-asian="bold" fo:color="#231F20" fo:letter-spacing="0.0645in"/>
    </style:style>
    <style:style style:name="T441" style:parent-style-name="DefaultParagraphFont" style:family="text">
      <style:text-properties fo:color="#231F20" style:text-scale="85%"/>
    </style:style>
    <style:style style:name="T442" style:parent-style-name="DefaultParagraphFont" style:family="text">
      <style:text-properties fo:color="#231F20" style:text-scale="85%"/>
    </style:style>
    <style:style style:name="T443" style:parent-style-name="DefaultParagraphFont" style:family="text">
      <style:text-properties fo:color="#231F20" fo:letter-spacing="0.0305in"/>
    </style:style>
    <style:style style:name="T444" style:parent-style-name="DefaultParagraphFont" style:family="text">
      <style:text-properties fo:font-weight="bold" style:font-weight-asian="bold" fo:color="#231F20" style:text-scale="85%"/>
    </style:style>
    <style:style style:name="T445" style:parent-style-name="DefaultParagraphFont" style:family="text">
      <style:text-properties fo:font-weight="bold" style:font-weight-asian="bold" fo:color="#231F20" fo:letter-spacing="0.0694in"/>
    </style:style>
    <style:style style:name="T446" style:parent-style-name="DefaultParagraphFont" style:family="text">
      <style:text-properties fo:color="#231F20" style:text-scale="85%"/>
    </style:style>
    <style:style style:name="P447" style:parent-style-name="BodyText" style:family="paragraph">
      <style:paragraph-properties fo:margin-top="0.0062in"/>
      <style:text-properties fo:font-size="9.5pt" style:font-size-asian="9.5pt"/>
    </style:style>
    <style:style style:name="P448" style:parent-style-name="Heading1" style:family="paragraph">
      <style:paragraph-properties fo:margin-right="0.1888in" fo:text-indent="-0.0006in"/>
    </style:style>
    <style:style style:name="T449" style:parent-style-name="DefaultParagraphFont" style:family="text">
      <style:text-properties fo:color="#231F20" style:text-scale="85%"/>
    </style:style>
    <style:style style:name="T450" style:parent-style-name="DefaultParagraphFont" style:family="text">
      <style:text-properties fo:color="#231F20" fo:letter-spacing="0.0118in" style:text-scale="85%"/>
    </style:style>
    <style:style style:name="T451" style:parent-style-name="DefaultParagraphFont" style:family="text">
      <style:text-properties fo:color="#231F20" style:text-scale="85%"/>
    </style:style>
    <style:style style:name="T452" style:parent-style-name="DefaultParagraphFont" style:family="text">
      <style:text-properties fo:color="#231F20" fo:letter-spacing="0.0118in" style:text-scale="85%"/>
    </style:style>
    <style:style style:name="T453" style:parent-style-name="DefaultParagraphFont" style:family="text">
      <style:text-properties fo:color="#231F20" style:text-scale="85%"/>
    </style:style>
    <style:style style:name="T454" style:parent-style-name="DefaultParagraphFont" style:family="text">
      <style:text-properties fo:color="#231F20" fo:letter-spacing="0.0125in" style:text-scale="85%"/>
    </style:style>
    <style:style style:name="T455" style:parent-style-name="DefaultParagraphFont" style:family="text">
      <style:text-properties fo:color="#231F20" style:text-scale="85%"/>
    </style:style>
    <style:style style:name="T456" style:parent-style-name="DefaultParagraphFont" style:family="text">
      <style:text-properties fo:color="#231F20" fo:letter-spacing="0.0118in" style:text-scale="85%"/>
    </style:style>
    <style:style style:name="T457" style:parent-style-name="DefaultParagraphFont" style:family="text">
      <style:text-properties fo:color="#231F20" style:text-scale="85%"/>
    </style:style>
    <style:style style:name="T458" style:parent-style-name="DefaultParagraphFont" style:family="text">
      <style:text-properties fo:color="#231F20" fo:letter-spacing="0.0118in" style:text-scale="85%"/>
    </style:style>
    <style:style style:name="T459" style:parent-style-name="DefaultParagraphFont" style:family="text">
      <style:text-properties fo:color="#231F20" style:text-scale="85%"/>
    </style:style>
    <style:style style:name="T460" style:parent-style-name="DefaultParagraphFont" style:family="text">
      <style:text-properties fo:color="#231F20" fo:letter-spacing="0.0125in" style:text-scale="85%"/>
    </style:style>
    <style:style style:name="T461" style:parent-style-name="DefaultParagraphFont" style:family="text">
      <style:text-properties fo:color="#231F20" style:text-scale="85%"/>
    </style:style>
    <style:style style:name="T462" style:parent-style-name="DefaultParagraphFont" style:family="text">
      <style:text-properties fo:color="#231F20" fo:letter-spacing="0.0118in" style:text-scale="85%"/>
    </style:style>
    <style:style style:name="T463" style:parent-style-name="DefaultParagraphFont" style:family="text">
      <style:text-properties fo:color="#231F20" style:text-scale="85%"/>
    </style:style>
    <style:style style:name="T464" style:parent-style-name="DefaultParagraphFont" style:family="text">
      <style:text-properties fo:color="#231F20" fo:letter-spacing="0.0118in" style:text-scale="85%"/>
    </style:style>
    <style:style style:name="T465" style:parent-style-name="DefaultParagraphFont" style:family="text">
      <style:text-properties fo:color="#231F20" style:text-scale="85%"/>
    </style:style>
    <style:style style:name="T466" style:parent-style-name="DefaultParagraphFont" style:family="text">
      <style:text-properties fo:color="#231F20" fo:letter-spacing="0.0125in" style:text-scale="85%"/>
    </style:style>
    <style:style style:name="T467" style:parent-style-name="DefaultParagraphFont" style:family="text">
      <style:text-properties fo:color="#231F20" style:text-scale="85%"/>
    </style:style>
    <style:style style:name="T468" style:parent-style-name="DefaultParagraphFont" style:family="text">
      <style:text-properties fo:color="#231F20" fo:letter-spacing="0.0118in" style:text-scale="85%"/>
    </style:style>
    <style:style style:name="T469" style:parent-style-name="DefaultParagraphFont" style:family="text">
      <style:text-properties fo:color="#231F20" style:text-scale="85%"/>
    </style:style>
    <style:style style:name="T470" style:parent-style-name="DefaultParagraphFont" style:family="text">
      <style:text-properties fo:color="#231F20" fo:letter-spacing="0.0118in" style:text-scale="85%"/>
    </style:style>
    <style:style style:name="T471" style:parent-style-name="DefaultParagraphFont" style:family="text">
      <style:text-properties fo:color="#231F20" style:text-scale="85%"/>
    </style:style>
    <style:style style:name="T472" style:parent-style-name="DefaultParagraphFont" style:family="text">
      <style:text-properties fo:color="#231F20" fo:letter-spacing="0.0125in" style:text-scale="85%"/>
    </style:style>
    <style:style style:name="T473" style:parent-style-name="DefaultParagraphFont" style:family="text">
      <style:text-properties fo:color="#231F20" style:text-scale="85%"/>
    </style:style>
    <style:style style:name="T474" style:parent-style-name="DefaultParagraphFont" style:family="text">
      <style:text-properties fo:color="#231F20" fo:letter-spacing="0.0118in" style:text-scale="85%"/>
    </style:style>
    <style:style style:name="T475" style:parent-style-name="DefaultParagraphFont" style:family="text">
      <style:text-properties fo:color="#231F20" style:text-scale="85%"/>
    </style:style>
    <style:style style:name="T476" style:parent-style-name="DefaultParagraphFont" style:family="text">
      <style:text-properties fo:color="#231F20" fo:letter-spacing="0.0118in" style:text-scale="85%"/>
    </style:style>
    <style:style style:name="T477" style:parent-style-name="DefaultParagraphFont" style:family="text">
      <style:text-properties fo:color="#231F20" style:text-scale="85%"/>
    </style:style>
    <style:style style:name="T478" style:parent-style-name="DefaultParagraphFont" style:family="text">
      <style:text-properties fo:color="#231F20" fo:letter-spacing="0.0125in" style:text-scale="85%"/>
    </style:style>
    <style:style style:name="T479" style:parent-style-name="DefaultParagraphFont" style:family="text">
      <style:text-properties fo:color="#231F20" style:text-scale="85%"/>
    </style:style>
    <style:style style:name="T480" style:parent-style-name="DefaultParagraphFont" style:family="text">
      <style:text-properties fo:color="#231F20" fo:letter-spacing="0.0118in" style:text-scale="85%"/>
    </style:style>
    <style:style style:name="T481" style:parent-style-name="DefaultParagraphFont" style:family="text">
      <style:text-properties fo:color="#231F20" style:text-scale="85%"/>
    </style:style>
    <style:style style:name="T482" style:parent-style-name="DefaultParagraphFont" style:family="text">
      <style:text-properties fo:color="#231F20" fo:letter-spacing="0.0118in" style:text-scale="85%"/>
    </style:style>
    <style:style style:name="T483" style:parent-style-name="DefaultParagraphFont" style:family="text">
      <style:text-properties fo:color="#231F20" style:text-scale="85%"/>
    </style:style>
    <style:style style:name="T484" style:parent-style-name="DefaultParagraphFont" style:family="text">
      <style:text-properties fo:color="#231F20" fo:letter-spacing="-0.0319in" style:text-scale="85%"/>
    </style:style>
    <style:style style:name="T485" style:parent-style-name="DefaultParagraphFont" style:family="text">
      <style:text-properties fo:color="#231F20" style:text-scale="90%"/>
    </style:style>
    <style:style style:name="T486" style:parent-style-name="DefaultParagraphFont" style:family="text">
      <style:text-properties fo:color="#231F20" fo:letter-spacing="-0.0055in" style:text-scale="90%"/>
    </style:style>
    <style:style style:name="T487" style:parent-style-name="DefaultParagraphFont" style:family="text">
      <style:text-properties fo:color="#231F20" style:text-scale="90%"/>
    </style:style>
    <style:style style:name="T488" style:parent-style-name="DefaultParagraphFont" style:family="text">
      <style:text-properties fo:color="#231F20" fo:letter-spacing="-0.0048in" style:text-scale="90%"/>
    </style:style>
    <style:style style:name="T489" style:parent-style-name="DefaultParagraphFont" style:family="text">
      <style:text-properties fo:color="#231F20" style:text-scale="90%"/>
    </style:style>
    <style:style style:name="T490" style:parent-style-name="DefaultParagraphFont" style:family="text">
      <style:text-properties fo:color="#231F20" fo:letter-spacing="-0.0048in" style:text-scale="90%"/>
    </style:style>
    <style:style style:name="T491" style:parent-style-name="DefaultParagraphFont" style:family="text">
      <style:text-properties fo:color="#231F20" style:text-scale="90%"/>
    </style:style>
    <style:style style:name="T492" style:parent-style-name="DefaultParagraphFont" style:family="text">
      <style:text-properties fo:color="#231F20" fo:letter-spacing="-0.0048in" style:text-scale="90%"/>
    </style:style>
    <style:style style:name="T493" style:parent-style-name="DefaultParagraphFont" style:family="text">
      <style:text-properties fo:color="#231F20" style:text-scale="90%"/>
    </style:style>
    <style:style style:name="T494" style:parent-style-name="DefaultParagraphFont" style:family="text">
      <style:text-properties fo:color="#231F20" fo:letter-spacing="-0.0048in" style:text-scale="90%"/>
    </style:style>
    <style:style style:name="T495" style:parent-style-name="DefaultParagraphFont" style:family="text">
      <style:text-properties fo:color="#231F20" style:text-scale="90%"/>
    </style:style>
    <style:style style:name="T496" style:parent-style-name="DefaultParagraphFont" style:family="text">
      <style:text-properties fo:color="#231F20" fo:letter-spacing="-0.0048in" style:text-scale="90%"/>
    </style:style>
    <style:style style:name="T497" style:parent-style-name="DefaultParagraphFont" style:family="text">
      <style:text-properties fo:color="#231F20" style:text-scale="90%"/>
    </style:style>
    <style:style style:name="T498" style:parent-style-name="DefaultParagraphFont" style:family="text">
      <style:text-properties fo:color="#231F20" fo:letter-spacing="-0.0048in" style:text-scale="90%"/>
    </style:style>
    <style:style style:name="T499" style:parent-style-name="DefaultParagraphFont" style:family="text">
      <style:text-properties fo:color="#231F20" style:text-scale="90%"/>
    </style:style>
    <style:style style:name="T500" style:parent-style-name="DefaultParagraphFont" style:family="text">
      <style:text-properties fo:color="#231F20" fo:letter-spacing="-0.0048in" style:text-scale="90%"/>
    </style:style>
    <style:style style:name="T501" style:parent-style-name="DefaultParagraphFont" style:family="text">
      <style:text-properties fo:color="#231F20" style:text-scale="90%"/>
    </style:style>
    <style:style style:name="T502" style:parent-style-name="DefaultParagraphFont" style:family="text">
      <style:text-properties fo:color="#231F20" fo:letter-spacing="-0.0048in" style:text-scale="90%"/>
    </style:style>
    <style:style style:name="T503" style:parent-style-name="DefaultParagraphFont" style:family="text">
      <style:text-properties fo:color="#231F20" style:text-scale="90%"/>
    </style:style>
    <style:style style:name="P504" style:parent-style-name="BodyText" style:family="paragraph">
      <style:text-properties fo:font-weight="bold" style:font-weight-asian="bold" fo:font-size="12pt" style:font-size-asian="12pt"/>
    </style:style>
    <style:style style:name="P505" style:parent-style-name="BodyText" style:family="paragraph">
      <style:paragraph-properties fo:margin-top="0.1298in" fo:margin-left="0.0819in">
        <style:tab-stops/>
      </style:paragraph-properties>
    </style:style>
    <style:style style:name="T506" style:parent-style-name="DefaultParagraphFont" style:family="text">
      <style:text-properties fo:font-weight="bold" style:font-weight-asian="bold" fo:color="#231F20" style:text-scale="85%"/>
    </style:style>
    <style:style style:name="T507" style:parent-style-name="DefaultParagraphFont" style:family="text">
      <style:text-properties fo:font-weight="bold" style:font-weight-asian="bold" fo:color="#231F20" fo:letter-spacing="0.0659in"/>
    </style:style>
    <style:style style:name="T508" style:parent-style-name="DefaultParagraphFont" style:family="text">
      <style:text-properties fo:color="#231F20" style:text-scale="85%"/>
    </style:style>
    <style:style style:name="T509" style:parent-style-name="DefaultParagraphFont" style:family="text">
      <style:text-properties fo:color="#231F20" fo:letter-spacing="0.0569in"/>
    </style:style>
    <style:style style:name="T510" style:parent-style-name="DefaultParagraphFont" style:family="text">
      <style:text-properties fo:font-weight="bold" style:font-weight-asian="bold" fo:color="#231F20" style:text-scale="85%"/>
    </style:style>
    <style:style style:name="T511" style:parent-style-name="DefaultParagraphFont" style:family="text">
      <style:text-properties fo:font-weight="bold" style:font-weight-asian="bold" fo:color="#231F20" fo:letter-spacing="0.0659in"/>
    </style:style>
    <style:style style:name="T512" style:parent-style-name="DefaultParagraphFont" style:family="text">
      <style:text-properties fo:color="#231F20" style:text-scale="85%"/>
    </style:style>
    <style:style style:name="P513" style:parent-style-name="BodyText" style:family="paragraph">
      <style:paragraph-properties fo:margin-top="0.0006in"/>
      <style:text-properties fo:font-size="12pt" style:font-size-asian="12pt"/>
    </style:style>
    <style:style style:name="P514" style:parent-style-name="Normal" style:family="paragraph">
      <style:paragraph-properties fo:text-align="end" fo:margin-top="0.068in" fo:margin-right="0.1333in"/>
    </style:style>
    <style:style style:name="T515" style:parent-style-name="DefaultParagraphFont" style:family="text">
      <style:text-properties fo:color="#231F20" fo:font-size="6.5pt" style:font-size-asian="6.5pt"/>
    </style:style>
    <style:style style:name="T516" style:parent-style-name="DefaultParagraphFont" style:family="text">
      <style:text-properties fo:color="#231F20" fo:letter-spacing="-0.0062in" fo:font-size="6.5pt" style:font-size-asian="6.5pt"/>
    </style:style>
    <style:style style:name="T517" style:parent-style-name="DefaultParagraphFont" style:family="text">
      <style:text-properties fo:color="#231F20" fo:font-size="6.5pt" style:font-size-asian="6.5pt"/>
    </style:style>
    <style:style style:name="T518" style:parent-style-name="DefaultParagraphFont" style:family="text">
      <style:text-properties fo:color="#231F20" fo:letter-spacing="-0.0055in" fo:font-size="6.5pt" style:font-size-asian="6.5pt"/>
    </style:style>
    <style:style style:name="T519" style:parent-style-name="DefaultParagraphFont" style:family="text">
      <style:text-properties fo:color="#231F20" fo:font-size="6.5pt" style:font-size-asian="6.5pt"/>
    </style:style>
    <style:style style:name="T520" style:parent-style-name="DefaultParagraphFont" style:family="text">
      <style:text-properties fo:color="#231F20" fo:letter-spacing="-0.0055in" fo:font-size="6.5pt" style:font-size-asian="6.5pt"/>
    </style:style>
    <style:style style:name="T521" style:parent-style-name="DefaultParagraphFont" style:family="text">
      <style:text-properties fo:color="#231F20" fo:font-size="6.5pt" style:font-size-asian="6.5pt"/>
    </style:style>
    <style:style style:family="graphic" style:name="a6">
      <style:graphic-properties/>
    </style:style>
    <style:style style:family="graphic" style:name="a0">
      <style:graphic-properties draw:fill="solid" draw:fill-color="#da1c5c" draw:opacity="100%" draw:stroke="none"/>
    </style:style>
    <style:style style:family="graphic" style:name="a7" style:parent-style-name="Graphics">
      <style:graphic-properties fo:border="0.01042in none" fo:background-color="transparent" fo:clip="rect(0in, 0in, 0in, 0in)"/>
    </style:style>
    <style:style style:family="graphic" style:name="a1">
      <style:graphic-properties draw:fill="solid" draw:fill-color="#ffffff" draw:opacity="100%" draw:stroke="none"/>
    </style:style>
    <style:style style:family="graphic" style:name="a8" style:parent-style-name="Graphics">
      <style:graphic-properties fo:border="0.01042in none" fo:background-color="transparent" fo:clip="rect(0in, 0in, 0in, 0in)"/>
    </style:style>
    <style:style style:family="graphic" style:name="a2">
      <style:graphic-properties draw:fill="solid" draw:fill-color="#231f20" draw:opacity="100%" draw:stroke="none"/>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graphic-properties draw:fill="solid" draw:fill-color="#231f20" draw:opacity="100%" draw:stroke="none"/>
    </style:style>
  </office:automatic-styles>
  <office:body>
    <office:text text:use-soft-page-breaks="true">
      <text:p text:style-name="P1"/>
      <text:p text:style-name="P2"><draw:g draw:name="docshapegroup1" draw:id="id6" draw:style-name="a6" text:anchor-type="as-char"><svg:title/><svg:desc>LOGO: SAFE CATERING</svg:desc><draw:custom-shape svg:x="0in" svg:y="0in" svg:width="1.02986in" svg:height="0.51736in" draw:id="id0" draw:style-name="a0" draw:name="docshape2"><svg:title/><svg:desc/><draw:enhanced-geometry draw:type="non-primitive" svg:viewBox="0 0 1483 745" draw:enhanced-path="M ?f18 ?f0 L ?f19 ?f0 ?f20 ?f21 ?f22 ?f22 ?f21 ?f20 ?f0 ?f19 ?f0 ?f23 ?f21 ?f24 ?f22 ?f25 ?f20 ?f26 ?f19 ?f27 ?f18 ?f27 ?f28 ?f26 ?f29 ?f25 ?f30 ?f24 ?f1 ?f23 ?f1 ?f19 ?f30 ?f20 ?f29 ?f22 ?f28 ?f21 ?f18 ?f0 Z N" draw:text-areas="?f85 ?f87 ?f86 ?f88" draw:glue-points="?f89 ?f90 ?f91 ?f90 ?f92 ?f93 ?f94 ?f95 ?f96 ?f97 ?f98 ?f99 ?f98 ?f100 ?f96 ?f101 ?f94 ?f102 ?f92 ?f103 ?f91 ?f104 ?f89 ?f104 ?f105 ?f103 ?f106 ?f102 ?f107 ?f101 ?f108 ?f100 ?f108 ?f99 ?f107 ?f97 ?f106 ?f95 ?f105 ?f93 ?f89 ?f90" draw:glue-point-leaving-directions="-90, -90, -90, -90, -90, -90, -90, -90, -90, -90, -90, -90, -90, -90, -90, -90, -90, -90, -90, -90, -90"><draw:equation draw:name="f0" draw:formula="0"/><draw:equation draw:name="f1" draw:formula="1483"/><draw:equation draw:name="f2" draw:formula="745"/><draw:equation draw:name="f3" draw:formula="0 + 2600"/><draw:equation draw:name="f4" draw:formula="0 - 200"/><draw:equation draw:name="f5" draw:formula="0 + 1377"/><draw:equation draw:name="f6" draw:formula="0 + 1327"/><draw:equation draw:name="f7" draw:formula="0 - 189"/><draw:equation draw:name="f8" draw:formula="0 + 1285"/><draw:equation draw:name="f9" draw:formula="0 - 162"/><draw:equation draw:name="f10" draw:formula="0 + 1258"/><draw:equation draw:name="f11" draw:formula="0 - 120"/><draw:equation draw:name="f12" draw:formula="0 + 1247"/><draw:equation draw:name="f13" draw:formula="0 - 70"/><draw:equation draw:name="f14" draw:formula="0 + 2650"/><draw:equation draw:name="f15" draw:formula="0 + 2692"/><draw:equation draw:name="f16" draw:formula="0 + 2719"/><draw:equation draw:name="f17" draw:formula="0 + 2730"/><draw:equation draw:name="f18" draw:formula="1353"/><draw:equation draw:name="f19" draw:formula="130"/><draw:equation draw:name="f20" draw:formula="80"/><draw:equation draw:name="f21" draw:formula="11"/><draw:equation draw:name="f22" draw:formula="38"/><draw:equation draw:name="f23" draw:formula="615"/><draw:equation draw:name="f24" draw:formula="665"/><draw:equation draw:name="f25" draw:formula="706"/><draw:equation draw:name="f26" draw:formula="734"/><draw:equation draw:name="f27" draw:formula="744"/><draw:equation draw:name="f28" draw:formula="1403"/><draw:equation draw:name="f29" draw:formula="1445"/><draw:equation draw:name="f30" draw:formula="1472"/><draw:equation draw:name="f31" draw:formula="?f3 - 1247"/><draw:equation draw:name="f32" draw:formula="?f5 - 1247"/><draw:equation draw:name="f33" draw:formula="?f6 - 1247"/><draw:equation draw:name="f34" draw:formula="?f8 - 1247"/><draw:equation draw:name="f35" draw:formula="?f10 - 1247"/><draw:equation draw:name="f36" draw:formula="?f12 - 1247"/><draw:equation draw:name="f37" draw:formula="?f14 - 1247"/><draw:equation draw:name="f38" draw:formula="?f15 - 1247"/><draw:equation draw:name="f39" draw:formula="?f16 - 1247"/><draw:equation draw:name="f40" draw:formula="?f17 - 1247"/><draw:equation draw:name="f41" draw:formula="?f2 - ?f0"/><draw:equation draw:name="f42" draw:formula="?f1 - ?f0"/><draw:equation draw:name="f43" draw:formula="?f42 / 1483"/><draw:equation draw:name="f44" draw:formula="?f41 / 745"/><draw:equation draw:name="f45" draw:formula="?f31 * ?f42"/><draw:equation draw:name="f46" draw:formula="?f4 * ?f41"/><draw:equation draw:name="f47" draw:formula="?f32 * ?f42"/><draw:equation draw:name="f48" draw:formula="?f33 * ?f42"/><draw:equation draw:name="f49" draw:formula="?f7 * ?f41"/><draw:equation draw:name="f50" draw:formula="?f34 * ?f42"/><draw:equation draw:name="f51" draw:formula="?f9 * ?f41"/><draw:equation draw:name="f52" draw:formula="?f35 * ?f42"/><draw:equation draw:name="f53" draw:formula="?f11 * ?f41"/><draw:equation draw:name="f54" draw:formula="?f36 * ?f42"/><draw:equation draw:name="f55" draw:formula="?f13 * ?f41"/><draw:equation draw:name="f56" draw:formula="415 * ?f41"/><draw:equation draw:name="f57" draw:formula="465 * ?f41"/><draw:equation draw:name="f58" draw:formula="506 * ?f41"/><draw:equation draw:name="f59" draw:formula="534 * ?f41"/><draw:equation draw:name="f60" draw:formula="544 * ?f41"/><draw:equation draw:name="f61" draw:formula="?f37 * ?f42"/><draw:equation draw:name="f62" draw:formula="?f38 * ?f42"/><draw:equation draw:name="f63" draw:formula="?f39 * ?f42"/><draw:equation draw:name="f64" draw:formula="?f40 * ?f42"/><draw:equation draw:name="f65" draw:formula="?f45 / 1483"/><draw:equation draw:name="f66" draw:formula="?f46 / 745"/><draw:equation draw:name="f67" draw:formula="?f47 / 1483"/><draw:equation draw:name="f68" draw:formula="?f48 / 1483"/><draw:equation draw:name="f69" draw:formula="?f49 / 745"/><draw:equation draw:name="f70" draw:formula="?f50 / 1483"/><draw:equation draw:name="f71" draw:formula="?f51 / 745"/><draw:equation draw:name="f72" draw:formula="?f52 / 1483"/><draw:equation draw:name="f73" draw:formula="?f53 / 745"/><draw:equation draw:name="f74" draw:formula="?f54 / 1483"/><draw:equation draw:name="f75" draw:formula="?f55 / 745"/><draw:equation draw:name="f76" draw:formula="?f56 / 745"/><draw:equation draw:name="f77" draw:formula="?f57 / 745"/><draw:equation draw:name="f78" draw:formula="?f58 / 745"/><draw:equation draw:name="f79" draw:formula="?f59 / 745"/><draw:equation draw:name="f80" draw:formula="?f60 / 745"/><draw:equation draw:name="f81" draw:formula="?f61 / 1483"/><draw:equation draw:name="f82" draw:formula="?f62 / 1483"/><draw:equation draw:name="f83" draw:formula="?f63 / 1483"/><draw:equation draw:name="f84" draw:formula="?f64 / 1483"/><draw:equation draw:name="f85" draw:formula="0 / ?f43"/><draw:equation draw:name="f86" draw:formula="?f1 / ?f43"/><draw:equation draw:name="f87" draw:formula="0 / ?f44"/><draw:equation draw:name="f88" draw:formula="?f2 / ?f44"/><draw:equation draw:name="f89" draw:formula="?f65 / ?f43"/><draw:equation draw:name="f90" draw:formula="?f66 / ?f44"/><draw:equation draw:name="f91" draw:formula="?f67 / ?f43"/><draw:equation draw:name="f92" draw:formula="?f68 / ?f43"/><draw:equation draw:name="f93" draw:formula="?f69 / ?f44"/><draw:equation draw:name="f94" draw:formula="?f70 / ?f43"/><draw:equation draw:name="f95" draw:formula="?f71 / ?f44"/><draw:equation draw:name="f96" draw:formula="?f72 / ?f43"/><draw:equation draw:name="f97" draw:formula="?f73 / ?f44"/><draw:equation draw:name="f98" draw:formula="?f74 / ?f43"/><draw:equation draw:name="f99" draw:formula="?f75 / ?f44"/><draw:equation draw:name="f100" draw:formula="?f76 / ?f44"/><draw:equation draw:name="f101" draw:formula="?f77 / ?f44"/><draw:equation draw:name="f102" draw:formula="?f78 / ?f44"/><draw:equation draw:name="f103" draw:formula="?f79 / ?f44"/><draw:equation draw:name="f104" draw:formula="?f80 / ?f44"/><draw:equation draw:name="f105" draw:formula="?f81 / ?f43"/><draw:equation draw:name="f106" draw:formula="?f82 / ?f43"/><draw:equation draw:name="f107" draw:formula="?f83 / ?f43"/><draw:equation draw:name="f108" draw:formula="?f84 / ?f43"/></draw:enhanced-geometry></draw:custom-shape><draw:custom-shape svg:x="0.02986in" svg:y="0.02986in" svg:width="0.96944in" svg:height="0.45694in" draw:id="id1" draw:style-name="a1" draw:name="docshape3"><svg:title/><svg:desc/><draw:enhanced-geometry draw:type="non-primitive" svg:viewBox="0 0 1396 658" draw:enhanced-path="M ?f18 ?f0 L ?f19 ?f0 ?f20 ?f21 ?f22 ?f23 ?f21 ?f20 ?f0 ?f24 ?f0 ?f25 ?f21 ?f26 ?f22 ?f27 ?f20 ?f28 ?f19 ?f2 ?f18 ?f2 ?f29 ?f28 ?f30 ?f27 ?f31 ?f26 ?f32 ?f25 ?f32 ?f24 ?f31 ?f20 ?f30 ?f23 ?f29 ?f21 ?f18 ?f0 Z N" draw:text-areas="?f87 ?f89 ?f88 ?f90" draw:glue-points="?f91 ?f92 ?f93 ?f92 ?f94 ?f95 ?f96 ?f97 ?f98 ?f99 ?f100 ?f101 ?f100 ?f102 ?f98 ?f103 ?f96 ?f104 ?f94 ?f105 ?f93 ?f106 ?f91 ?f106 ?f107 ?f105 ?f108 ?f104 ?f109 ?f103 ?f110 ?f102 ?f110 ?f101 ?f109 ?f99 ?f108 ?f97 ?f107 ?f95 ?f91 ?f92" draw:glue-point-leaving-directions="-90, -90, -90, -90, -90, -90, -90, -90, -90, -90, -90, -90, -90, -90, -90, -90, -90, -90, -90, -90, -90"><draw:equation draw:name="f0" draw:formula="0"/><draw:equation draw:name="f1" draw:formula="1396"/><draw:equation draw:name="f2" draw:formula="658"/><draw:equation draw:name="f3" draw:formula="0 + 2593"/><draw:equation draw:name="f4" draw:formula="0 - 157"/><draw:equation draw:name="f5" draw:formula="0 + 1384"/><draw:equation draw:name="f6" draw:formula="0 + 1348"/><draw:equation draw:name="f7" draw:formula="0 - 150"/><draw:equation draw:name="f8" draw:formula="0 + 1318"/><draw:equation draw:name="f9" draw:formula="0 - 129"/><draw:equation draw:name="f10" draw:formula="0 + 1298"/><draw:equation draw:name="f11" draw:formula="0 - 100"/><draw:equation draw:name="f12" draw:formula="0 + 1291"/><draw:equation draw:name="f13" draw:formula="0 - 63"/><draw:equation draw:name="f14" draw:formula="0 + 2629"/><draw:equation draw:name="f15" draw:formula="0 + 2659"/><draw:equation draw:name="f16" draw:formula="0 + 2679"/><draw:equation draw:name="f17" draw:formula="0 + 2686"/><draw:equation draw:name="f18" draw:formula="1302"/><draw:equation draw:name="f19" draw:formula="93"/><draw:equation draw:name="f20" draw:formula="57"/><draw:equation draw:name="f21" draw:formula="7"/><draw:equation draw:name="f22" draw:formula="27"/><draw:equation draw:name="f23" draw:formula="28"/><draw:equation draw:name="f24" draw:formula="94"/><draw:equation draw:name="f25" draw:formula="564"/><draw:equation draw:name="f26" draw:formula="601"/><draw:equation draw:name="f27" draw:formula="631"/><draw:equation draw:name="f28" draw:formula="651"/><draw:equation draw:name="f29" draw:formula="1338"/><draw:equation draw:name="f30" draw:formula="1368"/><draw:equation draw:name="f31" draw:formula="1388"/><draw:equation draw:name="f32" draw:formula="1395"/><draw:equation draw:name="f33" draw:formula="?f3 - 1291"/><draw:equation draw:name="f34" draw:formula="?f5 - 1291"/><draw:equation draw:name="f35" draw:formula="?f6 - 1291"/><draw:equation draw:name="f36" draw:formula="?f8 - 1291"/><draw:equation draw:name="f37" draw:formula="?f10 - 1291"/><draw:equation draw:name="f38" draw:formula="?f12 - 1291"/><draw:equation draw:name="f39" draw:formula="?f14 - 1291"/><draw:equation draw:name="f40" draw:formula="?f15 - 1291"/><draw:equation draw:name="f41" draw:formula="?f16 - 1291"/><draw:equation draw:name="f42" draw:formula="?f17 - 1291"/><draw:equation draw:name="f43" draw:formula="?f2 - ?f0"/><draw:equation draw:name="f44" draw:formula="?f1 - ?f0"/><draw:equation draw:name="f45" draw:formula="?f44 / 1396"/><draw:equation draw:name="f46" draw:formula="?f43 / 658"/><draw:equation draw:name="f47" draw:formula="?f33 * ?f44"/><draw:equation draw:name="f48" draw:formula="?f4 * ?f43"/><draw:equation draw:name="f49" draw:formula="?f34 * ?f44"/><draw:equation draw:name="f50" draw:formula="?f35 * ?f44"/><draw:equation draw:name="f51" draw:formula="?f7 * ?f43"/><draw:equation draw:name="f52" draw:formula="?f36 * ?f44"/><draw:equation draw:name="f53" draw:formula="?f9 * ?f43"/><draw:equation draw:name="f54" draw:formula="?f37 * ?f44"/><draw:equation draw:name="f55" draw:formula="?f11 * ?f43"/><draw:equation draw:name="f56" draw:formula="?f38 * ?f44"/><draw:equation draw:name="f57" draw:formula="?f13 * ?f43"/><draw:equation draw:name="f58" draw:formula="407 * ?f43"/><draw:equation draw:name="f59" draw:formula="444 * ?f43"/><draw:equation draw:name="f60" draw:formula="474 * ?f43"/><draw:equation draw:name="f61" draw:formula="494 * ?f43"/><draw:equation draw:name="f62" draw:formula="501 * ?f43"/><draw:equation draw:name="f63" draw:formula="?f39 * ?f44"/><draw:equation draw:name="f64" draw:formula="?f40 * ?f44"/><draw:equation draw:name="f65" draw:formula="?f41 * ?f44"/><draw:equation draw:name="f66" draw:formula="?f42 * ?f44"/><draw:equation draw:name="f67" draw:formula="?f47 / 1396"/><draw:equation draw:name="f68" draw:formula="?f48 / 658"/><draw:equation draw:name="f69" draw:formula="?f49 / 1396"/><draw:equation draw:name="f70" draw:formula="?f50 / 1396"/><draw:equation draw:name="f71" draw:formula="?f51 / 658"/><draw:equation draw:name="f72" draw:formula="?f52 / 1396"/><draw:equation draw:name="f73" draw:formula="?f53 / 658"/><draw:equation draw:name="f74" draw:formula="?f54 / 1396"/><draw:equation draw:name="f75" draw:formula="?f55 / 658"/><draw:equation draw:name="f76" draw:formula="?f56 / 1396"/><draw:equation draw:name="f77" draw:formula="?f57 / 658"/><draw:equation draw:name="f78" draw:formula="?f58 / 658"/><draw:equation draw:name="f79" draw:formula="?f59 / 658"/><draw:equation draw:name="f80" draw:formula="?f60 / 658"/><draw:equation draw:name="f81" draw:formula="?f61 / 658"/><draw:equation draw:name="f82" draw:formula="?f62 / 658"/><draw:equation draw:name="f83" draw:formula="?f63 / 1396"/><draw:equation draw:name="f84" draw:formula="?f64 / 1396"/><draw:equation draw:name="f85" draw:formula="?f65 / 1396"/><draw:equation draw:name="f86" draw:formula="?f66 / 1396"/><draw:equation draw:name="f87" draw:formula="0 / ?f45"/><draw:equation draw:name="f88" draw:formula="?f1 / ?f45"/><draw:equation draw:name="f89" draw:formula="0 / ?f46"/><draw:equation draw:name="f90" draw:formula="?f2 / ?f46"/><draw:equation draw:name="f91" draw:formula="?f67 / ?f45"/><draw:equation draw:name="f92" draw:formula="?f68 / ?f46"/><draw:equation draw:name="f93" draw:formula="?f69 / ?f45"/><draw:equation draw:name="f94" draw:formula="?f70 / ?f45"/><draw:equation draw:name="f95" draw:formula="?f71 / ?f46"/><draw:equation draw:name="f96" draw:formula="?f72 / ?f45"/><draw:equation draw:name="f97" draw:formula="?f73 / ?f46"/><draw:equation draw:name="f98" draw:formula="?f74 / ?f45"/><draw:equation draw:name="f99" draw:formula="?f75 / ?f46"/><draw:equation draw:name="f100" draw:formula="?f76 / ?f45"/><draw:equation draw:name="f101" draw:formula="?f77 / ?f46"/><draw:equation draw:name="f102" draw:formula="?f78 / ?f46"/><draw:equation draw:name="f103" draw:formula="?f79 / ?f46"/><draw:equation draw:name="f104" draw:formula="?f80 / ?f46"/><draw:equation draw:name="f105" draw:formula="?f81 / ?f46"/><draw:equation draw:name="f106" draw:formula="?f82 / ?f46"/><draw:equation draw:name="f107" draw:formula="?f83 / ?f45"/><draw:equation draw:name="f108" draw:formula="?f84 / ?f45"/><draw:equation draw:name="f109" draw:formula="?f85 / ?f45"/><draw:equation draw:name="f110" draw:formula="?f86 / ?f45"/></draw:enhanced-geometry></draw:custom-shape><draw:custom-shape svg:x="0.10417in" svg:y="0.28333in" svg:width="0.56111in" svg:height="0.11528in" draw:id="id2" draw:style-name="a2" draw:name="docshape4"><svg:title/><svg:desc/><draw:enhanced-geometry draw:type="non-primitive" svg:viewBox="0 0 808 166" draw:enhanced-path="M ?f48 ?f49 L ?f50 ?f49 ?f50 ?f51 ?f52 ?f53 ?f54 ?f55 ?f56 ?f57 ?f58 ?f57 ?f59 ?f60 ?f61 ?f62 ?f63 ?f51 ?f64 ?f65 ?f66 ?f67 ?f66 ?f68 ?f66 ?f69 ?f64 ?f70 ?f63 ?f61 ?f71 ?f72 ?f73 ?f74 ?f75 ?f76 ?f56 ?f76 ?f77 ?f78 ?f65 ?f66 ?f79 ?f80 ?f79 ?f81 ?f82 ?f81 ?f83 ?f84 ?f85 ?f76 ?f86 ?f87 ?f88 ?f89 ?f90 ?f91 ?f50 ?f92 ?f93 ?f94 ?f95 ?f0 ?f96 ?f94 ?f80 ?f92 ?f97 ?f98 ?f99 ?f100 ?f101 ?f102 ?f103 ?f104 ?f94 ?f70 ?f0 ?f105 ?f94 ?f106 ?f92 ?f107 ?f98 ?f57 ?f108 ?f109 ?f110 ?f111 ?f66 ?f112 ?f113 ?f114 ?f115 ?f116 ?f106 ?f116 ?f79 ?f117 ?f90 ?f118 ?f60 ?f119 ?f120 ?f48 ?f121 ?f122 ?f48 ?f90 ?f48 ?f65 ?f48 ?f49 Z M ?f123 ?f114 L ?f124 ?f125 ?f126 ?f127 ?f128 ?f129 ?f130 ?f87 ?f130 ?f127 ?f131 ?f127 ?f132 ?f129 ?f130 ?f127 ?f130 ?f87 ?f133 ?f94 ?f134 ?f94 ?f135 ?f114 ?f136 ?f114 ?f137 ?f125 ?f138 ?f125 ?f139 ?f114 ?f123 ?f114 Z M ?f140 ?f94 L ?f141 ?f94 ?f141 ?f74 ?f142 ?f74 ?f142 ?f114 ?f143 ?f114 ?f143 ?f74 ?f140 ?f74 ?f140 ?f94 Z M ?f144 ?f145 L ?f146 ?f145 ?f146 ?f147 ?f148 ?f147 ?f148 ?f149 ?f146 ?f149 ?f146 ?f97 ?f150 ?f97 ?f150 ?f94 ?f151 ?f94 ?f151 ?f114 ?f144 ?f114 ?f144 ?f145 Z M ?f152 ?f153 L ?f154 ?f97 ?f155 ?f156 ?f157 ?f108 ?f158 ?f98 ?f159 ?f103 ?f160 ?f92 ?f160 ?f59 ?f160 ?f105 ?f161 ?f162 ?f163 ?f164 ?f165 ?f166 ?f167 ?f166 ?f167 ?f97 ?f168 ?f97 ?f169 ?f74 ?f170 ?f72 ?f161 ?f171 ?f160 ?f59 ?f160 ?f92 ?f169 ?f172 ?f173 ?f94 ?f174 ?f94 ?f174 ?f114 ?f167 ?f114 ?f167 ?f175 ?f176 ?f175 ?f177 ?f175 ?f178 ?f179 ?f178 ?f114 ?f180 ?f114 ?f180 ?f181 ?f155 ?f182 ?f183 ?f175 ?f184 ?f185 ?f186 ?f187 ?f188 ?f106 ?f188 ?f67 ?f189 ?f56 ?f190 ?f191 ?f192 ?f166 ?f180 ?f193 ?f152 ?f105 ?f152 ?f153 Z M ?f194 ?f94 L ?f195 ?f94 ?f195 ?f114 ?f194 ?f114 ?f194 ?f94 Z N" draw:text-areas="?f405 ?f407 ?f406 ?f408" draw:glue-points="?f409 ?f410 ?f411 ?f412 ?f413 ?f414 ?f415 ?f416 ?f417 ?f418 ?f419 ?f420 ?f421 ?f422 ?f423 ?f424 ?f425 ?f426 ?f427 ?f428 ?f429 ?f430 ?f431 ?f432 ?f433 ?f434 ?f435 ?f436 ?f437 ?f438 ?f439 ?f440 ?f423 ?f441 ?f442 ?f443 ?f444 ?f445 ?f446 ?f447 ?f448 ?f449 ?f450 ?f451 ?f452 ?f453 ?f454 ?f440 ?f455 ?f440 ?f456 ?f453 ?f457 ?f440 ?f458 ?f420 ?f459 ?f460 ?f461 ?f462 ?f463 ?f464 ?f465 ?f440 ?f466 ?f467 ?f468 ?f469 ?f470 ?f471 ?f472 ?f473 ?f474 ?f475 ?f476 ?f420 ?f470 ?f477 ?f478 ?f453 ?f474 ?f440 ?f479 ?f480 ?f481 ?f440 ?f482 ?f480 ?f483 ?f436 ?f484 ?f485 ?f466 ?f486 ?f487 ?f453 ?f488 ?f453" draw:glue-point-leaving-directions="-90, -90, -90, -90, -90, -90, -90, -90, -90, -90, -90, -90, -90, -90, -90, -90, -90, -90, -90, -90, -90, -90, -90, -90, -90, -90, -90, -90, -90, -90, -90, -90, -90, -90, -90, -90, -90, -90, -90, -90, -90, -90, -90, -90, -90, -90, -90, -90, -90"><draw:equation draw:name="f0" draw:formula="0"/><draw:equation draw:name="f1" draw:formula="808"/><draw:equation draw:name="f2" draw:formula="166"/><draw:equation draw:name="f3" draw:formula="0 + 1514"/><draw:equation draw:name="f4" draw:formula="0 + 1491"/><draw:equation draw:name="f5" draw:formula="0 + 1437"/><draw:equation draw:name="f6" draw:formula="0 + 1432"/><draw:equation draw:name="f7" draw:formula="0 + 1433"/><draw:equation draw:name="f8" draw:formula="0 + 1442"/><draw:equation draw:name="f9" draw:formula="0 + 1501"/><draw:equation draw:name="f10" draw:formula="0 + 1512"/><draw:equation draw:name="f11" draw:formula="0 + 1543"/><draw:equation draw:name="f12" draw:formula="0 + 1525"/><draw:equation draw:name="f13" draw:formula="0 + 1482"/><draw:equation draw:name="f14" draw:formula="0 + 1425"/><draw:equation draw:name="f15" draw:formula="0 + 1402"/><draw:equation draw:name="f16" draw:formula="0 + 1399"/><draw:equation draw:name="f17" draw:formula="0 + 1410"/><draw:equation draw:name="f18" draw:formula="0 + 1451"/><draw:equation draw:name="f19" draw:formula="0 + 1540"/><draw:equation draw:name="f20" draw:formula="0 + 1547"/><draw:equation draw:name="f21" draw:formula="0 + 1710"/><draw:equation draw:name="f22" draw:formula="0 + 1668"/><draw:equation draw:name="f23" draw:formula="0 + 1637"/><draw:equation draw:name="f24" draw:formula="0 + 1662"/><draw:equation draw:name="f25" draw:formula="0 + 1588"/><draw:equation draw:name="f26" draw:formula="0 + 1687"/><draw:equation draw:name="f27" draw:formula="0 + 1703"/><draw:equation draw:name="f28" draw:formula="0 + 1754"/><draw:equation draw:name="f29" draw:formula="0 + 1840"/><draw:equation draw:name="f30" draw:formula="0 + 1894"/><draw:equation draw:name="f31" draw:formula="0 + 1977"/><draw:equation draw:name="f32" draw:formula="0 + 1981"/><draw:equation draw:name="f33" draw:formula="0 + 1860"/><draw:equation draw:name="f34" draw:formula="0 + 2145"/><draw:equation draw:name="f35" draw:formula="0 + 2133"/><draw:equation draw:name="f36" draw:formula="0 + 2111"/><draw:equation draw:name="f37" draw:formula="0 + 2109"/><draw:equation draw:name="f38" draw:formula="0 + 2034"/><draw:equation draw:name="f39" draw:formula="0 + 2103"/><draw:equation draw:name="f40" draw:formula="0 + 2088"/><draw:equation draw:name="f41" draw:formula="0 + 2101"/><draw:equation draw:name="f42" draw:formula="0 + 2143"/><draw:equation draw:name="f43" draw:formula="0 + 2138"/><draw:equation draw:name="f44" draw:formula="0 + 2114"/><draw:equation draw:name="f45" draw:formula="0 + 2135"/><draw:equation draw:name="f46" draw:formula="0 + 2172"/><draw:equation draw:name="f47" draw:formula="0 + 2205"/><draw:equation draw:name="f48" draw:formula="149"/><draw:equation draw:name="f49" draw:formula="106"/><draw:equation draw:name="f50" draw:formula="116"/><draw:equation draw:name="f51" draw:formula="124"/><draw:equation draw:name="f52" draw:formula="113"/><draw:equation draw:name="f53" draw:formula="131"/><draw:equation draw:name="f54" draw:formula="104"/><draw:equation draw:name="f55" draw:formula="137"/><draw:equation draw:name="f56" draw:formula="93"/><draw:equation draw:name="f57" draw:formula="139"/><draw:equation draw:name="f58" draw:formula="55"/><draw:equation draw:name="f59" draw:formula="43"/><draw:equation draw:name="f60" draw:formula="136"/><draw:equation draw:name="f61" draw:formula="39"/><draw:equation draw:name="f62" draw:formula="130"/><draw:equation draw:name="f63" draw:formula="37"/><draw:equation draw:name="f64" draw:formula="35"/><draw:equation draw:name="f65" draw:formula="112"/><draw:equation draw:name="f66" draw:formula="34"/><draw:equation draw:name="f67" draw:formula="96"/><draw:equation draw:name="f68" draw:formula="75"/><draw:equation draw:name="f69" draw:formula="60"/><draw:equation draw:name="f70" draw:formula="47"/><draw:equation draw:name="f71" draw:formula="40"/><draw:equation draw:name="f72" draw:formula="33"/><draw:equation draw:name="f73" draw:formula="44"/><draw:equation draw:name="f74" draw:formula="29"/><draw:equation draw:name="f75" draw:formula="57"/><draw:equation draw:name="f76" draw:formula="26"/><draw:equation draw:name="f77" draw:formula="103"/><draw:equation draw:name="f78" draw:formula="28"/><draw:equation draw:name="f79" draw:formula="114"/><draw:equation draw:name="f80" draw:formula="41"/><draw:equation draw:name="f81" draw:formula="56"/><draw:equation draw:name="f82" draw:formula="148"/><draw:equation draw:name="f83" draw:formula="147"/><draw:equation draw:name="f84" draw:formula="38"/><draw:equation draw:name="f85" draw:formula="145"/><draw:equation draw:name="f86" draw:formula="141"/><draw:equation draw:name="f87" draw:formula="17"/><draw:equation draw:name="f88" draw:formula="135"/><draw:equation draw:name="f89" draw:formula="11"/><draw:equation draw:name="f90" draw:formula="127"/><draw:equation draw:name="f91" draw:formula="6"/><draw:equation draw:name="f92" draw:formula="3"/><draw:equation draw:name="f93" draw:formula="102"/><draw:equation draw:name="f94" draw:formula="1"/><draw:equation draw:name="f95" draw:formula="84"/><draw:equation draw:name="f96" draw:formula="61"/><draw:equation draw:name="f97" draw:formula="27"/><draw:equation draw:name="f98" draw:formula="7"/><draw:equation draw:name="f99" draw:formula="16"/><draw:equation draw:name="f100" draw:formula="13"/><draw:equation draw:name="f101" draw:formula="9"/><draw:equation draw:name="f102" draw:formula="21"/><draw:equation draw:name="f103" draw:formula="4"/><draw:equation draw:name="f104" draw:formula="32"/><draw:equation draw:name="f105" draw:formula="66"/><draw:equation draw:name="f106" draw:formula="97"/><draw:equation draw:name="f107" draw:formula="121"/><draw:equation draw:name="f108" draw:formula="12"/><draw:equation draw:name="f109" draw:formula="150"/><draw:equation draw:name="f110" draw:formula="20"/><draw:equation draw:name="f111" draw:formula="157"/><draw:equation draw:name="f112" draw:formula="162"/><draw:equation draw:name="f113" draw:formula="53"/><draw:equation draw:name="f114" draw:formula="164"/><draw:equation draw:name="f115" draw:formula="76"/><draw:equation draw:name="f116" draw:formula="165"/><draw:equation draw:name="f117" draw:formula="163"/><draw:equation draw:name="f118" draw:formula="160"/><draw:equation draw:name="f119" draw:formula="156"/><draw:equation draw:name="f120" draw:formula="142"/><draw:equation draw:name="f121" draw:formula="146"/><draw:equation draw:name="f122" draw:formula="140"/><draw:equation draw:name="f123" draw:formula="324"/><draw:equation draw:name="f124" draw:formula="312"/><draw:equation draw:name="f125" draw:formula="133"/><draw:equation draw:name="f126" draw:formula="304"/><draw:equation draw:name="f127" draw:formula="110"/><draw:equation draw:name="f128" draw:formula="273"/><draw:equation draw:name="f129" draw:formula="25"/><draw:equation draw:name="f130" draw:formula="270"/><draw:equation draw:name="f131" draw:formula="209"/><draw:equation draw:name="f132" draw:formula="239"/><draw:equation draw:name="f133" draw:formula="264"/><draw:equation draw:name="f134" draw:formula="214"/><draw:equation draw:name="f135" draw:formula="155"/><draw:equation draw:name="f136" draw:formula="190"/><draw:equation draw:name="f137" draw:formula="201"/><draw:equation draw:name="f138" draw:formula="278"/><draw:equation draw:name="f139" draw:formula="289"/><draw:equation draw:name="f140" draw:formula="442"/><draw:equation draw:name="f141" draw:formula="305"/><draw:equation draw:name="f142" draw:formula="356"/><draw:equation draw:name="f143" draw:formula="389"/><draw:equation draw:name="f144" draw:formula="584"/><draw:equation draw:name="f145" draw:formula="138"/><draw:equation draw:name="f146" draw:formula="496"/><draw:equation draw:name="f147" draw:formula="92"/><draw:equation draw:name="f148" draw:formula="579"/><draw:equation draw:name="f149" draw:formula="69"/><draw:equation draw:name="f150" draw:formula="583"/><draw:equation draw:name="f151" draw:formula="462"/><draw:equation draw:name="f152" draw:formula="747"/><draw:equation draw:name="f153" draw:formula="31"/><draw:equation draw:name="f154" draw:formula="746"/><draw:equation draw:name="f155" draw:formula="743"/><draw:equation draw:name="f156" draw:formula="19"/><draw:equation draw:name="f157" draw:formula="735"/><draw:equation draw:name="f158" draw:formula="727"/><draw:equation draw:name="f159" draw:formula="717"/><draw:equation draw:name="f160" draw:formula="713"/><draw:equation draw:name="f161" draw:formula="711"/><draw:equation draw:name="f162" draw:formula="74"/><draw:equation draw:name="f163" draw:formula="704"/><draw:equation draw:name="f164" draw:formula="81"/><draw:equation draw:name="f165" draw:formula="696"/><draw:equation draw:name="f166" draw:formula="83"/><draw:equation draw:name="f167" draw:formula="636"/><draw:equation draw:name="f168" draw:formula="698"/><draw:equation draw:name="f169" draw:formula="705"/><draw:equation draw:name="f170" draw:formula="708"/><draw:equation draw:name="f171" draw:formula="36"/><draw:equation draw:name="f172" draw:formula="2"/><draw:equation draw:name="f173" draw:formula="690"/><draw:equation draw:name="f174" draw:formula="603"/><draw:equation draw:name="f175" draw:formula="109"/><draw:equation draw:name="f176" draw:formula="685"/><draw:equation draw:name="f177" draw:formula="703"/><draw:equation draw:name="f178" draw:formula="712"/><draw:equation draw:name="f179" draw:formula="118"/><draw:equation draw:name="f180" draw:formula="745"/><draw:equation draw:name="f181" draw:formula="128"/><draw:equation draw:name="f182" draw:formula="115"/><draw:equation draw:name="f183" draw:formula="740"/><draw:equation draw:name="f184" draw:formula="738"/><draw:equation draw:name="f185" draw:formula="105"/><draw:equation draw:name="f186" draw:formula="729"/><draw:equation draw:name="f187" draw:formula="99"/><draw:equation draw:name="f188" draw:formula="716"/><draw:equation draw:name="f189" draw:formula="728"/><draw:equation draw:name="f190" draw:formula="737"/><draw:equation draw:name="f191" draw:formula="89"/><draw:equation draw:name="f192" draw:formula="741"/><draw:equation draw:name="f193" draw:formula="77"/><draw:equation draw:name="f194" draw:formula="807"/><draw:equation draw:name="f195" draw:formula="774"/><draw:equation draw:name="f196" draw:formula="?f3 - 1398"/><draw:equation draw:name="f197" draw:formula="?f4 - 1398"/><draw:equation draw:name="f198" draw:formula="?f5 - 1398"/><draw:equation draw:name="f199" draw:formula="?f6 - 1398"/><draw:equation draw:name="f200" draw:formula="?f7 - 1398"/><draw:equation draw:name="f201" draw:formula="?f8 - 1398"/><draw:equation draw:name="f202" draw:formula="?f9 - 1398"/><draw:equation draw:name="f203" draw:formula="?f10 - 1398"/><draw:equation draw:name="f204" draw:formula="?f11 - 1398"/><draw:equation draw:name="f205" draw:formula="?f12 - 1398"/><draw:equation draw:name="f206" draw:formula="?f13 - 1398"/><draw:equation draw:name="f207" draw:formula="?f14 - 1398"/><draw:equation draw:name="f208" draw:formula="?f15 - 1398"/><draw:equation draw:name="f209" draw:formula="?f16 - 1398"/><draw:equation draw:name="f210" draw:formula="?f17 - 1398"/><draw:equation draw:name="f211" draw:formula="?f18 - 1398"/><draw:equation draw:name="f212" draw:formula="?f19 - 1398"/><draw:equation draw:name="f213" draw:formula="?f20 - 1398"/><draw:equation draw:name="f214" draw:formula="?f21 - 1398"/><draw:equation draw:name="f215" draw:formula="?f22 - 1398"/><draw:equation draw:name="f216" draw:formula="?f23 - 1398"/><draw:equation draw:name="f217" draw:formula="?f24 - 1398"/><draw:equation draw:name="f218" draw:formula="?f25 - 1398"/><draw:equation draw:name="f219" draw:formula="?f26 - 1398"/><draw:equation draw:name="f220" draw:formula="?f27 - 1398"/><draw:equation draw:name="f221" draw:formula="?f28 - 1398"/><draw:equation draw:name="f222" draw:formula="?f29 - 1398"/><draw:equation draw:name="f223" draw:formula="?f30 - 1398"/><draw:equation draw:name="f224" draw:formula="?f31 - 1398"/><draw:equation draw:name="f225" draw:formula="?f32 - 1398"/><draw:equation draw:name="f226" draw:formula="?f33 - 1398"/><draw:equation draw:name="f227" draw:formula="?f34 - 1398"/><draw:equation draw:name="f228" draw:formula="?f35 - 1398"/><draw:equation draw:name="f229" draw:formula="?f36 - 1398"/><draw:equation draw:name="f230" draw:formula="?f37 - 1398"/><draw:equation draw:name="f231" draw:formula="?f38 - 1398"/><draw:equation draw:name="f232" draw:formula="?f39 - 1398"/><draw:equation draw:name="f233" draw:formula="?f40 - 1398"/><draw:equation draw:name="f234" draw:formula="?f41 - 1398"/><draw:equation draw:name="f235" draw:formula="?f42 - 1398"/><draw:equation draw:name="f236" draw:formula="?f43 - 1398"/><draw:equation draw:name="f237" draw:formula="?f44 - 1398"/><draw:equation draw:name="f238" draw:formula="?f45 - 1398"/><draw:equation draw:name="f239" draw:formula="?f46 - 1398"/><draw:equation draw:name="f240" draw:formula="?f47 - 1398"/><draw:equation draw:name="f241" draw:formula="?f2 - ?f0"/><draw:equation draw:name="f242" draw:formula="?f1 - ?f0"/><draw:equation draw:name="f243" draw:formula="?f242 / 808"/><draw:equation draw:name="f244" draw:formula="?f241 / 166"/><draw:equation draw:name="f245" draw:formula="?f196 * ?f242"/><draw:equation draw:name="f246" draw:formula="332 * ?f241"/><draw:equation draw:name="f247" draw:formula="?f197 * ?f242"/><draw:equation draw:name="f248" draw:formula="347 * ?f241"/><draw:equation draw:name="f249" draw:formula="?f198 * ?f242"/><draw:equation draw:name="f250" draw:formula="338 * ?f241"/><draw:equation draw:name="f251" draw:formula="?f199 * ?f242"/><draw:equation draw:name="f252" draw:formula="304 * ?f241"/><draw:equation draw:name="f253" draw:formula="?f200 * ?f242"/><draw:equation draw:name="f254" draw:formula="255 * ?f241"/><draw:equation draw:name="f255" draw:formula="?f201 * ?f242"/><draw:equation draw:name="f256" draw:formula="237 * ?f241"/><draw:equation draw:name="f257" draw:formula="?f202 * ?f242"/><draw:equation draw:name="f258" draw:formula="236 * ?f241"/><draw:equation draw:name="f259" draw:formula="?f203 * ?f242"/><draw:equation draw:name="f260" draw:formula="264 * ?f241"/><draw:equation draw:name="f261" draw:formula="?f204 * ?f242"/><draw:equation draw:name="f262" draw:formula="234 * ?f241"/><draw:equation draw:name="f263" draw:formula="?f205 * ?f242"/><draw:equation draw:name="f264" draw:formula="214 * ?f241"/><draw:equation draw:name="f265" draw:formula="?f206 * ?f242"/><draw:equation draw:name="f266" draw:formula="208 * ?f241"/><draw:equation draw:name="f267" draw:formula="?f207 * ?f242"/><draw:equation draw:name="f268" draw:formula="215 * ?f241"/><draw:equation draw:name="f269" draw:formula="?f208 * ?f242"/><draw:equation draw:name="f270" draw:formula="240 * ?f241"/><draw:equation draw:name="f271" draw:formula="?f209 * ?f242"/><draw:equation draw:name="f272" draw:formula="305 * ?f241"/><draw:equation draw:name="f273" draw:formula="?f210 * ?f242"/><draw:equation draw:name="f274" draw:formula="358 * ?f241"/><draw:equation draw:name="f275" draw:formula="?f211 * ?f242"/><draw:equation draw:name="f276" draw:formula="372 * ?f241"/><draw:equation draw:name="f277" draw:formula="371 * ?f241"/><draw:equation draw:name="f278" draw:formula="?f212 * ?f242"/><draw:equation draw:name="f279" draw:formula="357 * ?f241"/><draw:equation draw:name="f280" draw:formula="?f213 * ?f242"/><draw:equation draw:name="f281" draw:formula="320 * ?f241"/><draw:equation draw:name="f282" draw:formula="?f214 * ?f242"/><draw:equation draw:name="f283" draw:formula="341 * ?f241"/><draw:equation draw:name="f284" draw:formula="?f215 * ?f242"/><draw:equation draw:name="f285" draw:formula="225 * ?f241"/><draw:equation draw:name="f286" draw:formula="?f216 * ?f242"/><draw:equation draw:name="f287" draw:formula="233 * ?f241"/><draw:equation draw:name="f288" draw:formula="?f217 * ?f242"/><draw:equation draw:name="f289" draw:formula="209 * ?f241"/><draw:equation draw:name="f290" draw:formula="?f218 * ?f242"/><draw:equation draw:name="f291" draw:formula="?f219 * ?f242"/><draw:equation draw:name="f292" draw:formula="?f220 * ?f242"/><draw:equation draw:name="f293" draw:formula="?f221 * ?f242"/><draw:equation draw:name="f294" draw:formula="?f222 * ?f242"/><draw:equation draw:name="f295" draw:formula="?f223 * ?f242"/><draw:equation draw:name="f296" draw:formula="346 * ?f241"/><draw:equation draw:name="f297" draw:formula="?f224 * ?f242"/><draw:equation draw:name="f298" draw:formula="277 * ?f241"/><draw:equation draw:name="f299" draw:formula="?f225 * ?f242"/><draw:equation draw:name="f300" draw:formula="235 * ?f241"/><draw:equation draw:name="f301" draw:formula="?f226 * ?f242"/><draw:equation draw:name="f302" draw:formula="?f227 * ?f242"/><draw:equation draw:name="f303" draw:formula="239 * ?f241"/><draw:equation draw:name="f304" draw:formula="?f228 * ?f242"/><draw:equation draw:name="f305" draw:formula="220 * ?f241"/><draw:equation draw:name="f306" draw:formula="?f229 * ?f242"/><draw:equation draw:name="f307" draw:formula="211 * ?f241"/><draw:equation draw:name="f308" draw:formula="?f230 * ?f242"/><draw:equation draw:name="f309" draw:formula="282 * ?f241"/><draw:equation draw:name="f310" draw:formula="?f231 * ?f242"/><draw:equation draw:name="f311" draw:formula="291 * ?f241"/><draw:equation draw:name="f312" draw:formula="?f232 * ?f242"/><draw:equation draw:name="f313" draw:formula="251 * ?f241"/><draw:equation draw:name="f314" draw:formula="?f233 * ?f242"/><draw:equation draw:name="f315" draw:formula="?f234 * ?f242"/><draw:equation draw:name="f316" draw:formula="317 * ?f241"/><draw:equation draw:name="f317" draw:formula="?f235 * ?f242"/><draw:equation draw:name="f318" draw:formula="?f236 * ?f242"/><draw:equation draw:name="f319" draw:formula="?f237 * ?f242"/><draw:equation draw:name="f320" draw:formula="?f238 * ?f242"/><draw:equation draw:name="f321" draw:formula="297 * ?f241"/><draw:equation draw:name="f322" draw:formula="274 * ?f241"/><draw:equation draw:name="f323" draw:formula="?f239 * ?f242"/><draw:equation draw:name="f324" draw:formula="?f240 * ?f242"/><draw:equation draw:name="f325" draw:formula="?f245 / 808"/><draw:equation draw:name="f326" draw:formula="?f246 / 166"/><draw:equation draw:name="f327" draw:formula="?f247 / 808"/><draw:equation draw:name="f328" draw:formula="?f248 / 166"/><draw:equation draw:name="f329" draw:formula="?f249 / 808"/><draw:equation draw:name="f330" draw:formula="?f250 / 166"/><draw:equation draw:name="f331" draw:formula="?f251 / 808"/><draw:equation draw:name="f332" draw:formula="?f252 / 166"/><draw:equation draw:name="f333" draw:formula="?f253 / 808"/><draw:equation draw:name="f334" draw:formula="?f254 / 166"/><draw:equation draw:name="f335" draw:formula="?f255 / 808"/><draw:equation draw:name="f336" draw:formula="?f256 / 166"/><draw:equation draw:name="f337" draw:formula="?f257 / 808"/><draw:equation draw:name="f338" draw:formula="?f258 / 166"/><draw:equation draw:name="f339" draw:formula="?f259 / 808"/><draw:equation draw:name="f340" draw:formula="?f260 / 166"/><draw:equation draw:name="f341" draw:formula="?f261 / 808"/><draw:equation draw:name="f342" draw:formula="?f262 / 166"/><draw:equation draw:name="f343" draw:formula="?f263 / 808"/><draw:equation draw:name="f344" draw:formula="?f264 / 166"/><draw:equation draw:name="f345" draw:formula="?f265 / 808"/><draw:equation draw:name="f346" draw:formula="?f266 / 166"/><draw:equation draw:name="f347" draw:formula="?f267 / 808"/><draw:equation draw:name="f348" draw:formula="?f268 / 166"/><draw:equation draw:name="f349" draw:formula="?f269 / 808"/><draw:equation draw:name="f350" draw:formula="?f270 / 166"/><draw:equation draw:name="f351" draw:formula="?f271 / 808"/><draw:equation draw:name="f352" draw:formula="?f272 / 166"/><draw:equation draw:name="f353" draw:formula="?f273 / 808"/><draw:equation draw:name="f354" draw:formula="?f274 / 166"/><draw:equation draw:name="f355" draw:formula="?f275 / 808"/><draw:equation draw:name="f356" draw:formula="?f276 / 166"/><draw:equation draw:name="f357" draw:formula="?f277 / 166"/><draw:equation draw:name="f358" draw:formula="?f278 / 808"/><draw:equation draw:name="f359" draw:formula="?f279 / 166"/><draw:equation draw:name="f360" draw:formula="?f280 / 808"/><draw:equation draw:name="f361" draw:formula="?f281 / 166"/><draw:equation draw:name="f362" draw:formula="?f282 / 808"/><draw:equation draw:name="f363" draw:formula="?f283 / 166"/><draw:equation draw:name="f364" draw:formula="?f284 / 808"/><draw:equation draw:name="f365" draw:formula="?f285 / 166"/><draw:equation draw:name="f366" draw:formula="?f286 / 808"/><draw:equation draw:name="f367" draw:formula="?f287 / 166"/><draw:equation draw:name="f368" draw:formula="?f288 / 808"/><draw:equation draw:name="f369" draw:formula="?f289 / 166"/><draw:equation draw:name="f370" draw:formula="?f290 / 808"/><draw:equation draw:name="f371" draw:formula="?f291 / 808"/><draw:equation draw:name="f372" draw:formula="?f292 / 808"/><draw:equation draw:name="f373" draw:formula="?f293 / 808"/><draw:equation draw:name="f374" draw:formula="?f294 / 808"/><draw:equation draw:name="f375" draw:formula="?f295 / 808"/><draw:equation draw:name="f376" draw:formula="?f296 / 166"/><draw:equation draw:name="f377" draw:formula="?f297 / 808"/><draw:equation draw:name="f378" draw:formula="?f298 / 166"/><draw:equation draw:name="f379" draw:formula="?f299 / 808"/><draw:equation draw:name="f380" draw:formula="?f300 / 166"/><draw:equation draw:name="f381" draw:formula="?f301 / 808"/><draw:equation draw:name="f382" draw:formula="?f302 / 808"/><draw:equation draw:name="f383" draw:formula="?f303 / 166"/><draw:equation draw:name="f384" draw:formula="?f304 / 808"/><draw:equation draw:name="f385" draw:formula="?f305 / 166"/><draw:equation draw:name="f386" draw:formula="?f306 / 808"/><draw:equation draw:name="f387" draw:formula="?f307 / 166"/><draw:equation draw:name="f388" draw:formula="?f308 / 808"/><draw:equation draw:name="f389" draw:formula="?f309 / 166"/><draw:equation draw:name="f390" draw:formula="?f310 / 808"/><draw:equation draw:name="f391" draw:formula="?f311 / 166"/><draw:equation draw:name="f392" draw:formula="?f312 / 808"/><draw:equation draw:name="f393" draw:formula="?f313 / 166"/><draw:equation draw:name="f394" draw:formula="?f314 / 808"/><draw:equation draw:name="f395" draw:formula="?f315 / 808"/><draw:equation draw:name="f396" draw:formula="?f316 / 166"/><draw:equation draw:name="f397" draw:formula="?f317 / 808"/><draw:equation draw:name="f398" draw:formula="?f318 / 808"/><draw:equation draw:name="f399" draw:formula="?f319 / 808"/><draw:equation draw:name="f400" draw:formula="?f320 / 808"/><draw:equation draw:name="f401" draw:formula="?f321 / 166"/><draw:equation draw:name="f402" draw:formula="?f322 / 166"/><draw:equation draw:name="f403" draw:formula="?f323 / 808"/><draw:equation draw:name="f404" draw:formula="?f324 / 808"/><draw:equation draw:name="f405" draw:formula="0 / ?f243"/><draw:equation draw:name="f406" draw:formula="?f1 / ?f243"/><draw:equation draw:name="f407" draw:formula="0 / ?f244"/><draw:equation draw:name="f408" draw:formula="?f2 / ?f244"/><draw:equation draw:name="f409" draw:formula="?f325 / ?f243"/><draw:equation draw:name="f410" draw:formula="?f326 / ?f244"/><draw:equation draw:name="f411" draw:formula="?f327 / ?f243"/><draw:equation draw:name="f412" draw:formula="?f328 / ?f244"/><draw:equation draw:name="f413" draw:formula="?f329 / ?f243"/><draw:equation draw:name="f414" draw:formula="?f330 / ?f244"/><draw:equation draw:name="f415" draw:formula="?f331 / ?f243"/><draw:equation draw:name="f416" draw:formula="?f332 / ?f244"/><draw:equation draw:name="f417" draw:formula="?f333 / ?f243"/><draw:equation draw:name="f418" draw:formula="?f334 / ?f244"/><draw:equation draw:name="f419" draw:formula="?f335 / ?f243"/><draw:equation draw:name="f420" draw:formula="?f336 / ?f244"/><draw:equation draw:name="f421" draw:formula="?f337 / ?f243"/><draw:equation draw:name="f422" draw:formula="?f338 / ?f244"/><draw:equation draw:name="f423" draw:formula="?f339 / ?f243"/><draw:equation draw:name="f424" draw:formula="?f340 / ?f244"/><draw:equation draw:name="f425" draw:formula="?f341 / ?f243"/><draw:equation draw:name="f426" draw:formula="?f342 / ?f244"/><draw:equation draw:name="f427" draw:formula="?f343 / ?f243"/><draw:equation draw:name="f428" draw:formula="?f344 / ?f244"/><draw:equation draw:name="f429" draw:formula="?f345 / ?f243"/><draw:equation draw:name="f430" draw:formula="?f346 / ?f244"/><draw:equation draw:name="f431" draw:formula="?f347 / ?f243"/><draw:equation draw:name="f432" draw:formula="?f348 / ?f244"/><draw:equation draw:name="f433" draw:formula="?f349 / ?f243"/><draw:equation draw:name="f434" draw:formula="?f350 / ?f244"/><draw:equation draw:name="f435" draw:formula="?f351 / ?f243"/><draw:equation draw:name="f436" draw:formula="?f352 / ?f244"/><draw:equation draw:name="f437" draw:formula="?f353 / ?f243"/><draw:equation draw:name="f438" draw:formula="?f354 / ?f244"/><draw:equation draw:name="f439" draw:formula="?f355 / ?f243"/><draw:equation draw:name="f440" draw:formula="?f356 / ?f244"/><draw:equation draw:name="f441" draw:formula="?f357 / ?f244"/><draw:equation draw:name="f442" draw:formula="?f358 / ?f243"/><draw:equation draw:name="f443" draw:formula="?f359 / ?f244"/><draw:equation draw:name="f444" draw:formula="?f360 / ?f243"/><draw:equation draw:name="f445" draw:formula="?f361 / ?f244"/><draw:equation draw:name="f446" draw:formula="?f362 / ?f243"/><draw:equation draw:name="f447" draw:formula="?f363 / ?f244"/><draw:equation draw:name="f448" draw:formula="?f364 / ?f243"/><draw:equation draw:name="f449" draw:formula="?f365 / ?f244"/><draw:equation draw:name="f450" draw:formula="?f366 / ?f243"/><draw:equation draw:name="f451" draw:formula="?f367 / ?f244"/><draw:equation draw:name="f452" draw:formula="?f368 / ?f243"/><draw:equation draw:name="f453" draw:formula="?f369 / ?f244"/><draw:equation draw:name="f454" draw:formula="?f370 / ?f243"/><draw:equation draw:name="f455" draw:formula="?f371 / ?f243"/><draw:equation draw:name="f456" draw:formula="?f372 / ?f243"/><draw:equation draw:name="f457" draw:formula="?f373 / ?f243"/><draw:equation draw:name="f458" draw:formula="?f374 / ?f243"/><draw:equation draw:name="f459" draw:formula="?f375 / ?f243"/><draw:equation draw:name="f460" draw:formula="?f376 / ?f244"/><draw:equation draw:name="f461" draw:formula="?f377 / ?f243"/><draw:equation draw:name="f462" draw:formula="?f378 / ?f244"/><draw:equation draw:name="f463" draw:formula="?f379 / ?f243"/><draw:equation draw:name="f464" draw:formula="?f380 / ?f244"/><draw:equation draw:name="f465" draw:formula="?f381 / ?f243"/><draw:equation draw:name="f466" draw:formula="?f382 / ?f243"/><draw:equation draw:name="f467" draw:formula="?f383 / ?f244"/><draw:equation draw:name="f468" draw:formula="?f384 / ?f243"/><draw:equation draw:name="f469" draw:formula="?f385 / ?f244"/><draw:equation draw:name="f470" draw:formula="?f386 / ?f243"/><draw:equation draw:name="f471" draw:formula="?f387 / ?f244"/><draw:equation draw:name="f472" draw:formula="?f388 / ?f243"/><draw:equation draw:name="f473" draw:formula="?f389 / ?f244"/><draw:equation draw:name="f474" draw:formula="?f390 / ?f243"/><draw:equation draw:name="f475" draw:formula="?f391 / ?f244"/><draw:equation draw:name="f476" draw:formula="?f392 / ?f243"/><draw:equation draw:name="f477" draw:formula="?f393 / ?f244"/><draw:equation draw:name="f478" draw:formula="?f394 / ?f243"/><draw:equation draw:name="f479" draw:formula="?f395 / ?f243"/><draw:equation draw:name="f480" draw:formula="?f396 / ?f244"/><draw:equation draw:name="f481" draw:formula="?f397 / ?f243"/><draw:equation draw:name="f482" draw:formula="?f398 / ?f243"/><draw:equation draw:name="f483" draw:formula="?f399 / ?f243"/><draw:equation draw:name="f484" draw:formula="?f400 / ?f243"/><draw:equation draw:name="f485" draw:formula="?f401 / ?f244"/><draw:equation draw:name="f486" draw:formula="?f402 / ?f244"/><draw:equation draw:name="f487" draw:formula="?f403 / ?f243"/><draw:equation draw:name="f488" draw:formula="?f404 / ?f243"/></draw:enhanced-geometry></draw:custom-shape><draw:frame draw:id="id3" draw:style-name="a3" draw:name="docshape5" svg:x="0.68681in" svg:y="0.28333in" svg:width="0.23889in" svg:height="0.11528in" style:rel-width="scale" style:rel-height="scale"><draw:image xlink:href="media/image1.png" xlink:type="simple" xlink:show="embed" xlink:actuate="onLoad"/><svg:title/><svg:desc/></draw:frame><draw:frame draw:id="id4" draw:style-name="a4" draw:name="docshape6" svg:x="0.10486in" svg:y="0.1132in" svg:width="0.54097in" svg:height="0.14097in" style:rel-width="scale" style:rel-height="scale"><draw:image xlink:href="media/image2.png" xlink:type="simple" xlink:show="embed" xlink:actuate="onLoad"/><svg:title/><svg:desc/></draw:frame><draw:custom-shape svg:x="0.64445in" svg:y="0.11458in" svg:width="0.28194in" svg:height="0.13819in" draw:id="id5" draw:style-name="a5" draw:name="docshape7"><svg:title/><svg:desc/><draw:enhanced-geometry draw:type="non-primitive" svg:viewBox="0 0 406 199" draw:enhanced-path="M ?f19 ?f0 L ?f20 ?f0 ?f21 ?f22 ?f23 ?f24 ?f25 ?f26 ?f0 ?f27 ?f25 ?f28 ?f23 ?f29 ?f21 ?f30 ?f20 ?f31 ?f19 ?f31 ?f32 ?f33 ?f32 ?f34 ?f19 ?f35 ?f29 ?f35 ?f36 ?f35 ?f37 ?f38 ?f37 ?f39 ?f36 ?f40 ?f19 ?f40 ?f32 ?f20 ?f32 ?f41 ?f19 ?f42 ?f36 ?f42 ?f37 ?f43 ?f37 ?f44 ?f36 ?f45 ?f19 ?f45 ?f32 ?f46 ?f32 ?f47 ?f19 ?f48 ?f36 ?f48 ?f37 ?f49 ?f37 ?f50 ?f36 ?f51 ?f19 ?f51 ?f32 ?f52 ?f32 ?f53 ?f19 ?f0 Z N" draw:text-areas="?f146 ?f148 ?f147 ?f149" draw:glue-points="?f150 ?f151 ?f152 ?f151 ?f153 ?f154 ?f155 ?f156 ?f157 ?f158 ?f159 ?f160 ?f157 ?f161 ?f155 ?f162 ?f153 ?f163 ?f152 ?f164 ?f150 ?f164 ?f165 ?f166 ?f165 ?f167 ?f150 ?f168 ?f169 ?f168 ?f170 ?f168 ?f171 ?f172 ?f171 ?f173 ?f170 ?f174 ?f150 ?f174 ?f165 ?f175 ?f165 ?f176 ?f150 ?f177 ?f170 ?f177 ?f171 ?f178 ?f171 ?f179 ?f170 ?f180 ?f150 ?f180 ?f165 ?f181 ?f165 ?f182 ?f150 ?f183 ?f170 ?f183 ?f171 ?f184 ?f171 ?f185 ?f170 ?f186 ?f150 ?f186 ?f165 ?f187 ?f165 ?f188 ?f150 ?f151" draw:glue-point-leaving-directions="-90, -90, -90, -90, -90, -90, -90, -90, -90, -90, -90, -90, -90, -90, -90, -90, -90, -90, -90, -90, -90, -90, -90, -90, -90, -90, -90, -90, -90, -90, -90, -90, -90, -90, -90, -90, -90, -90, -90"><draw:equation draw:name="f0" draw:formula="0"/><draw:equation draw:name="f1" draw:formula="406"/><draw:equation draw:name="f2" draw:formula="199"/><draw:equation draw:name="f3" draw:formula="0 + 2571"/><draw:equation draw:name="f4" draw:formula="0 - 34"/><draw:equation draw:name="f5" draw:formula="0 + 2310"/><draw:equation draw:name="f6" draw:formula="0 + 2257"/><draw:equation draw:name="f7" draw:formula="0 - 27"/><draw:equation draw:name="f8" draw:formula="0 + 2214"/><draw:equation draw:name="f9" draw:formula="0 - 5"/><draw:equation draw:name="f10" draw:formula="0 + 2186"/><draw:equation draw:name="f11" draw:formula="0 + 2175"/><draw:equation draw:name="f12" draw:formula="0 + 2580"/><draw:equation draw:name="f13" draw:formula="0 + 2344"/><draw:equation draw:name="f14" draw:formula="0 + 2333"/><draw:equation draw:name="f15" draw:formula="0 + 2324"/><draw:equation draw:name="f16" draw:formula="0 - 6"/><draw:equation draw:name="f17" draw:formula="0 - 12"/><draw:equation draw:name="f18" draw:formula="0 - 28"/><draw:equation draw:name="f19" draw:formula="396"/><draw:equation draw:name="f20" draw:formula="135"/><draw:equation draw:name="f21" draw:formula="82"/><draw:equation draw:name="f22" draw:formula="7"/><draw:equation draw:name="f23" draw:formula="39"/><draw:equation draw:name="f24" draw:formula="29"/><draw:equation draw:name="f25" draw:formula="11"/><draw:equation draw:name="f26" draw:formula="60"/><draw:equation draw:name="f27" draw:formula="99"/><draw:equation draw:name="f28" draw:formula="138"/><draw:equation draw:name="f29" draw:formula="169"/><draw:equation draw:name="f30" draw:formula="190"/><draw:equation draw:name="f31" draw:formula="198"/><draw:equation draw:name="f32" draw:formula="405"/><draw:equation draw:name="f33" draw:formula="192"/><draw:equation draw:name="f34" draw:formula="176"/><draw:equation draw:name="f35" draw:formula="170"/><draw:equation draw:name="f36" draw:formula="158"/><draw:equation draw:name="f37" draw:formula="149"/><draw:equation draw:name="f38" draw:formula="163"/><draw:equation draw:name="f39" draw:formula="148"/><draw:equation draw:name="f40" draw:formula="141"/><draw:equation draw:name="f41" draw:formula="119"/><draw:equation draw:name="f42" draw:formula="113"/><draw:equation draw:name="f43" draw:formula="107"/><draw:equation draw:name="f44" draw:formula="91"/><draw:equation draw:name="f45" draw:formula="85"/><draw:equation draw:name="f46" draw:formula="78"/><draw:equation draw:name="f47" draw:formula="63"/><draw:equation draw:name="f48" draw:formula="56"/><draw:equation draw:name="f49" draw:formula="50"/><draw:equation draw:name="f50" draw:formula="34"/><draw:equation draw:name="f51" draw:formula="28"/><draw:equation draw:name="f52" draw:formula="22"/><draw:equation draw:name="f53" draw:formula="6"/><draw:equation draw:name="f54" draw:formula="?f3 - 2175"/><draw:equation draw:name="f55" draw:formula="?f5 - 2175"/><draw:equation draw:name="f56" draw:formula="?f6 - 2175"/><draw:equation draw:name="f57" draw:formula="?f8 - 2175"/><draw:equation draw:name="f58" draw:formula="?f10 - 2175"/><draw:equation draw:name="f59" draw:formula="?f11 - 2175"/><draw:equation draw:name="f60" draw:formula="?f12 - 2175"/><draw:equation draw:name="f61" draw:formula="?f13 - 2175"/><draw:equation draw:name="f62" draw:formula="?f14 - 2175"/><draw:equation draw:name="f63" draw:formula="?f15 - 2175"/><draw:equation draw:name="f64" draw:formula="?f2 - ?f0"/><draw:equation draw:name="f65" draw:formula="?f1 - ?f0"/><draw:equation draw:name="f66" draw:formula="?f65 / 406"/><draw:equation draw:name="f67" draw:formula="?f64 / 199"/><draw:equation draw:name="f68" draw:formula="?f54 * ?f65"/><draw:equation draw:name="f69" draw:formula="?f4 * ?f64"/><draw:equation draw:name="f70" draw:formula="?f55 * ?f65"/><draw:equation draw:name="f71" draw:formula="?f56 * ?f65"/><draw:equation draw:name="f72" draw:formula="?f7 * ?f64"/><draw:equation draw:name="f73" draw:formula="?f57 * ?f65"/><draw:equation draw:name="f74" draw:formula="?f9 * ?f64"/><draw:equation draw:name="f75" draw:formula="?f58 * ?f65"/><draw:equation draw:name="f76" draw:formula="26 * ?f64"/><draw:equation draw:name="f77" draw:formula="?f59 * ?f65"/><draw:equation draw:name="f78" draw:formula="65 * ?f64"/><draw:equation draw:name="f79" draw:formula="104 * ?f64"/><draw:equation draw:name="f80" draw:formula="135 * ?f64"/><draw:equation draw:name="f81" draw:formula="156 * ?f64"/><draw:equation draw:name="f82" draw:formula="164 * ?f64"/><draw:equation draw:name="f83" draw:formula="?f60 * ?f65"/><draw:equation draw:name="f84" draw:formula="158 * ?f64"/><draw:equation draw:name="f85" draw:formula="142 * ?f64"/><draw:equation draw:name="f86" draw:formula="136 * ?f64"/><draw:equation draw:name="f87" draw:formula="?f61 * ?f65"/><draw:equation draw:name="f88" draw:formula="?f62 * ?f65"/><draw:equation draw:name="f89" draw:formula="?f63 * ?f65"/><draw:equation draw:name="f90" draw:formula="129 * ?f64"/><draw:equation draw:name="f91" draw:formula="114 * ?f64"/><draw:equation draw:name="f92" draw:formula="107 * ?f64"/><draw:equation draw:name="f93" draw:formula="101 * ?f64"/><draw:equation draw:name="f94" draw:formula="85 * ?f64"/><draw:equation draw:name="f95" draw:formula="79 * ?f64"/><draw:equation draw:name="f96" draw:formula="73 * ?f64"/><draw:equation draw:name="f97" draw:formula="57 * ?f64"/><draw:equation draw:name="f98" draw:formula="51 * ?f64"/><draw:equation draw:name="f99" draw:formula="44 * ?f64"/><draw:equation draw:name="f100" draw:formula="29 * ?f64"/><draw:equation draw:name="f101" draw:formula="22 * ?f64"/><draw:equation draw:name="f102" draw:formula="16 * ?f64"/><draw:equation draw:name="f103" draw:formula="0 * ?f64"/><draw:equation draw:name="f104" draw:formula="?f16 * ?f64"/><draw:equation draw:name="f105" draw:formula="?f17 * ?f64"/><draw:equation draw:name="f106" draw:formula="?f18 * ?f64"/><draw:equation draw:name="f107" draw:formula="?f68 / 406"/><draw:equation draw:name="f108" draw:formula="?f69 / 199"/><draw:equation draw:name="f109" draw:formula="?f70 / 406"/><draw:equation draw:name="f110" draw:formula="?f71 / 406"/><draw:equation draw:name="f111" draw:formula="?f72 / 199"/><draw:equation draw:name="f112" draw:formula="?f73 / 406"/><draw:equation draw:name="f113" draw:formula="?f74 / 199"/><draw:equation draw:name="f114" draw:formula="?f75 / 406"/><draw:equation draw:name="f115" draw:formula="?f76 / 199"/><draw:equation draw:name="f116" draw:formula="?f77 / 406"/><draw:equation draw:name="f117" draw:formula="?f78 / 199"/><draw:equation draw:name="f118" draw:formula="?f79 / 199"/><draw:equation draw:name="f119" draw:formula="?f80 / 199"/><draw:equation draw:name="f120" draw:formula="?f81 / 199"/><draw:equation draw:name="f121" draw:formula="?f82 / 199"/><draw:equation draw:name="f122" draw:formula="?f83 / 406"/><draw:equation draw:name="f123" draw:formula="?f84 / 199"/><draw:equation draw:name="f124" draw:formula="?f85 / 199"/><draw:equation draw:name="f125" draw:formula="?f86 / 199"/><draw:equation draw:name="f126" draw:formula="?f87 / 406"/><draw:equation draw:name="f127" draw:formula="?f88 / 406"/><draw:equation draw:name="f128" draw:formula="?f89 / 406"/><draw:equation draw:name="f129" draw:formula="?f90 / 199"/><draw:equation draw:name="f130" draw:formula="?f91 / 199"/><draw:equation draw:name="f131" draw:formula="?f92 / 199"/><draw:equation draw:name="f132" draw:formula="?f93 / 199"/><draw:equation draw:name="f133" draw:formula="?f94 / 199"/><draw:equation draw:name="f134" draw:formula="?f95 / 199"/><draw:equation draw:name="f135" draw:formula="?f96 / 199"/><draw:equation draw:name="f136" draw:formula="?f97 / 199"/><draw:equation draw:name="f137" draw:formula="?f98 / 199"/><draw:equation draw:name="f138" draw:formula="?f99 / 199"/><draw:equation draw:name="f139" draw:formula="?f100 / 199"/><draw:equation draw:name="f140" draw:formula="?f101 / 199"/><draw:equation draw:name="f141" draw:formula="?f102 / 199"/><draw:equation draw:name="f142" draw:formula="?f103 / 199"/><draw:equation draw:name="f143" draw:formula="?f104 / 199"/><draw:equation draw:name="f144" draw:formula="?f105 / 199"/><draw:equation draw:name="f145" draw:formula="?f106 / 199"/><draw:equation draw:name="f146" draw:formula="0 / ?f66"/><draw:equation draw:name="f147" draw:formula="?f1 / ?f66"/><draw:equation draw:name="f148" draw:formula="0 / ?f67"/><draw:equation draw:name="f149" draw:formula="?f2 / ?f67"/><draw:equation draw:name="f150" draw:formula="?f107 / ?f66"/><draw:equation draw:name="f151" draw:formula="?f108 / ?f67"/><draw:equation draw:name="f152" draw:formula="?f109 / ?f66"/><draw:equation draw:name="f153" draw:formula="?f110 / ?f66"/><draw:equation draw:name="f154" draw:formula="?f111 / ?f67"/><draw:equation draw:name="f155" draw:formula="?f112 / ?f66"/><draw:equation draw:name="f156" draw:formula="?f113 / ?f67"/><draw:equation draw:name="f157" draw:formula="?f114 / ?f66"/><draw:equation draw:name="f158" draw:formula="?f115 / ?f67"/><draw:equation draw:name="f159" draw:formula="?f116 / ?f66"/><draw:equation draw:name="f160" draw:formula="?f117 / ?f67"/><draw:equation draw:name="f161" draw:formula="?f118 / ?f67"/><draw:equation draw:name="f162" draw:formula="?f119 / ?f67"/><draw:equation draw:name="f163" draw:formula="?f120 / ?f67"/><draw:equation draw:name="f164" draw:formula="?f121 / ?f67"/><draw:equation draw:name="f165" draw:formula="?f122 / ?f66"/><draw:equation draw:name="f166" draw:formula="?f123 / ?f67"/><draw:equation draw:name="f167" draw:formula="?f124 / ?f67"/><draw:equation draw:name="f168" draw:formula="?f125 / ?f67"/><draw:equation draw:name="f169" draw:formula="?f126 / ?f66"/><draw:equation draw:name="f170" draw:formula="?f127 / ?f66"/><draw:equation draw:name="f171" draw:formula="?f128 / ?f66"/><draw:equation draw:name="f172" draw:formula="?f129 / ?f67"/><draw:equation draw:name="f173" draw:formula="?f130 / ?f67"/><draw:equation draw:name="f174" draw:formula="?f131 / ?f67"/><draw:equation draw:name="f175" draw:formula="?f132 / ?f67"/><draw:equation draw:name="f176" draw:formula="?f133 / ?f67"/><draw:equation draw:name="f177" draw:formula="?f134 / ?f67"/><draw:equation draw:name="f178" draw:formula="?f135 / ?f67"/><draw:equation draw:name="f179" draw:formula="?f136 / ?f67"/><draw:equation draw:name="f180" draw:formula="?f137 / ?f67"/><draw:equation draw:name="f181" draw:formula="?f138 / ?f67"/><draw:equation draw:name="f182" draw:formula="?f139 / ?f67"/><draw:equation draw:name="f183" draw:formula="?f140 / ?f67"/><draw:equation draw:name="f184" draw:formula="?f141 / ?f67"/><draw:equation draw:name="f185" draw:formula="?f142 / ?f67"/><draw:equation draw:name="f186" draw:formula="?f143 / ?f67"/><draw:equation draw:name="f187" draw:formula="?f144 / ?f67"/><draw:equation draw:name="f188" draw:formula="?f145 / ?f67"/></draw:enhanced-geometry></draw:custom-shape></draw:g></text:p>
      <text:p text:style-name="P3"><text:span text:style-name="T4">SECTION</text:span><text:span text:style-name="T5"><text:s/></text:span><text:span text:style-name="T6">5_</text:span><text:span text:style-name="T7">RECORDING</text:span><text:span text:style-name="T8"><text:s/></text:span><text:span text:style-name="T9">FORMS</text:span><text:span text:style-name="T10"><text:s/></text:span><text:span text:style-name="T11">&amp;</text:span><text:span text:style-name="T12"><text:s/></text:span><text:span text:style-name="T13">ADDITIONAL</text:span><text:span text:style-name="T14"><text:s/></text:span><text:span text:style-name="T15">RESOURCES</text:span><text:span text:style-name="T16"><text:s/></text:span><text:span text:style-name="T17">/</text:span><text:span text:style-name="T18"><text:s/></text:span><text:span text:style-name="T19">9</text:span></text:p>
      <text:p text:style-name="P20"><text:bookmark-start text:name="SC7_–_Fitness_to_work_assessment_form_fo"/><text:bookmark-end text:name="SC7_–_Fitness_to_work_assessment_form_fo"/><text:span text:style-name="T21">SC7</text:span><text:span text:style-name="T22"><text:s/></text:span><text:span text:style-name="T23">–</text:span><text:span text:style-name="T24"><text:s/></text:span><text:span text:style-name="T25">Fitness</text:span><text:span text:style-name="T26"><text:s/></text:span><text:span text:style-name="T27">to</text:span><text:span text:style-name="T28"><text:s/></text:span><text:span text:style-name="T29">work</text:span><text:span text:style-name="T30"><text:s/></text:span><text:span text:style-name="T31">assessment</text:span><text:span text:style-name="T32"><text:s/></text:span><text:span text:style-name="T33">form</text:span><text:span text:style-name="T34"><text:s/></text:span><text:span text:style-name="T35">for</text:span><text:span text:style-name="T36"><text:s/></text:span><text:span text:style-name="T37">use</text:span><text:span text:style-name="T38"><text:s/></text:span><text:span text:style-name="T39">by</text:span><text:span text:style-name="T40"><text:s/></text:span><text:span text:style-name="T41">employers</text:span></text:p>
      <text:h text:style-name="P42" text:outline-level="1"><text:span text:style-name="T43">This</text:span><text:span text:style-name="T44"><text:s/></text:span><text:span text:style-name="T45">form</text:span><text:span text:style-name="T46"><text:s/></text:span><text:span text:style-name="T47">may</text:span><text:span text:style-name="T48"><text:s/></text:span><text:span text:style-name="T49">be</text:span><text:span text:style-name="T50"><text:s/></text:span><text:span text:style-name="T51">used</text:span><text:span text:style-name="T52"><text:s/></text:span><text:span text:style-name="T53">for</text:span><text:span text:style-name="T54"><text:s/></text:span><text:span text:style-name="T55">existing</text:span><text:span text:style-name="T56"><text:s/></text:span><text:span text:style-name="T57">food</text:span><text:span text:style-name="T58"><text:s/></text:span><text:span text:style-name="T59">handlers,</text:span><text:span text:style-name="T60"><text:s/></text:span><text:span text:style-name="T61">for</text:span><text:span text:style-name="T62"><text:s/></text:span><text:span text:style-name="T63">new</text:span><text:span text:style-name="T64"><text:s/></text:span><text:span text:style-name="T65">food</text:span><text:span text:style-name="T66"><text:s/></text:span><text:span text:style-name="T67">handlers</text:span><text:span text:style-name="T68"><text:s/></text:span><text:span text:style-name="T69">on</text:span><text:span text:style-name="T70"><text:s/></text:span><text:span text:style-name="T71">recruitment</text:span><text:span text:style-name="T72"><text:s/></text:span><text:span text:style-name="T73">and</text:span><text:span text:style-name="T74"><text:s/></text:span><text:span text:style-name="T75">for</text:span><text:span text:style-name="T76"><text:s/></text:span><text:span text:style-name="T77">return</text:span><text:span text:style-name="T78"><text:s/></text:span><text:span text:style-name="T79">of</text:span><text:span text:style-name="T80"><text:s/></text:span><text:span text:style-name="T81">food</text:span><text:span text:style-name="T82"><text:s/></text:span><text:span text:style-name="T83">handlers</text:span><text:span text:style-name="T84"><text:s/></text:span><text:span text:style-name="T85">to</text:span><text:span text:style-name="T86"><text:s/></text:span><text:span text:style-name="T87">work</text:span><text:span text:style-name="T88"><text:s/></text:span><text:span text:style-name="T89">after</text:span><text:span text:style-name="T90"><text:s/></text:span><text:span text:style-name="T91">illness.</text:span></text:h>
      <text:p text:style-name="P92"/>
      <text:p text:style-name="P93"><text:span text:style-name="T94">NAME</text:span><text:span text:style-name="T95"><text:s/></text:span><text:span text:style-name="T96">OF</text:span><text:span text:style-name="T97"><text:s/></text:span><text:span text:style-name="T98">EMPLOYEE:</text:span><text:span text:style-name="T99"><text:s/></text:span><text:span text:style-name="T100">........................................................</text:span><text:span text:style-name="T101"><text:s/></text:span><text:span text:style-name="T102">DATE</text:span><text:span text:style-name="T103"><text:s/></text:span><text:span text:style-name="T104">OF</text:span><text:span text:style-name="T105"><text:s/></text:span><text:span text:style-name="T106">ASSESSMENT:<text:s/></text:span><text:span text:style-name="T107">.........................................</text:span></text:p>
      <text:p text:style-name="P108"/>
      <text:p text:style-name="P109"/>
      <text:h text:style-name="P110" text:outline-level="1"><text:span text:style-name="T111">REASON</text:span><text:span text:style-name="T112"><text:s/></text:span><text:span text:style-name="T113">FOR</text:span><text:span text:style-name="T114"><text:s/></text:span><text:span text:style-name="T115">ASSESSMENT:</text:span><text:span text:style-name="T116"><text:s/></text:span><text:span text:style-name="T117">(Tick</text:span><text:span text:style-name="T118"><text:s/></text:span><text:span text:style-name="T119">Box)</text:span><text:span text:style-name="T120"><text:tab/></text:span><text:span text:style-name="T121">Existing</text:span><text:span text:style-name="T122"><text:s/></text:span><text:span text:style-name="T123">food</text:span><text:span text:style-name="T124"><text:s/></text:span><text:span text:style-name="T125">handler</text:span><text:span text:style-name="T126"><text:tab/></text:span><text:span text:style-name="T127"><text:tab/></text:span><text:span text:style-name="T128"><draw:frame draw:style-name="a7" draw:name="docshape11" text:anchor-type="as-char" svg:x="0in" svg:y="0in" svg:width="0.19722in" svg:height="0.19722in" style:rel-width="scale" style:rel-height="scale"><draw:image xlink:href="media/image3.png" xlink:type="simple" xlink:show="embed" xlink:actuate="onLoad"/><svg:title/><svg:desc>Check Box</svg:desc></draw:frame></text:span></text:h>
      <text:p text:style-name="P129"><text:span text:style-name="T130">Pre-employment</text:span><text:span text:style-name="T131"><text:s/></text:span><text:span text:style-name="T132">assessment</text:span><text:span text:style-name="T133"><text:tab/></text:span><text:span text:style-name="T134"><text:s/></text:span><text:span text:style-name="T135"><draw:frame draw:style-name="a8" draw:name="docshape10" text:anchor-type="as-char" svg:x="0in" svg:y="0in" svg:width="0.19722in" svg:height="0.19722in" style:rel-width="scale" style:rel-height="scale"><draw:image xlink:href="media/image4.png" xlink:type="simple" xlink:show="embed" xlink:actuate="onLoad"/><svg:title/><svg:desc>Check Box</svg:desc></draw:frame></text:span><text:span text:style-name="T136">Return</text:span><text:span text:style-name="T137"><text:s/></text:span><text:span text:style-name="T138">to work after</text:span><text:span text:style-name="T139"><text:s/></text:span><text:span text:style-name="T140">illness</text:span><text:span text:style-name="T141"><text:tab/></text:span><text:span text:style-name="T142"><draw:frame draw:style-name="a9" draw:name="docshape9" text:anchor-type="as-char" svg:x="0in" svg:y="0in" svg:width="0.19722in" svg:height="0.19722in" style:rel-width="scale" style:rel-height="scale"><draw:image xlink:href="media/image5.png" xlink:type="simple" xlink:show="embed" xlink:actuate="onLoad"/><svg:title/><svg:desc>Check Box</svg:desc></draw:frame></text:span></text:p>
      <text:p text:style-name="P143"/>
      <text:list text:style-name="LFO1" text:continue-numbering="true">
        <text:list-item>
          <text:p text:style-name="P144"><text:span text:style-name="T145">Have</text:span><text:span text:style-name="T146"><text:s/></text:span><text:span text:style-name="T147">you</text:span><text:span text:style-name="T148"><text:s/></text:span><text:span text:style-name="T149">suffered</text:span><text:span text:style-name="T150"><text:s/></text:span><text:span text:style-name="T151">from</text:span><text:span text:style-name="T152"><text:s/></text:span><text:span text:style-name="T153">diarrhoea</text:span><text:span text:style-name="T154"><text:s/></text:span><text:span text:style-name="T155">and/or</text:span><text:span text:style-name="T156"><text:s/></text:span><text:span text:style-name="T157">vomiting</text:span><text:span text:style-name="T158"><text:s/></text:span><text:span text:style-name="T159">within</text:span><text:span text:style-name="T160"><text:s/></text:span><text:span text:style-name="T161">the</text:span><text:span text:style-name="T162"><text:s/></text:span><text:span text:style-name="T163">last</text:span><text:span text:style-name="T164"><text:s/></text:span><text:span text:style-name="T165">48</text:span><text:span text:style-name="T166"><text:s/></text:span><text:span text:style-name="T167">hours?</text:span><text:span text:style-name="T168"><text:tab/></text:span><text:span text:style-name="T169">YES/NO</text:span></text:p>
        </text:list-item>
      </text:list>
      <text:p text:style-name="P170"><text:span text:style-name="T171">If</text:span><text:span text:style-name="T172"><text:s/></text:span><text:span text:style-name="T173">no</text:span><text:span text:style-name="T174">,</text:span><text:span text:style-name="T175"><text:s/></text:span><text:span text:style-name="T176">have</text:span><text:span text:style-name="T177"><text:s/></text:span><text:span text:style-name="T178">you</text:span><text:span text:style-name="T179"><text:s/></text:span><text:span text:style-name="T180">in</text:span><text:span text:style-name="T181"><text:s/></text:span><text:span text:style-name="T182">the</text:span><text:span text:style-name="T183"><text:s/></text:span><text:span text:style-name="T184">last</text:span><text:span text:style-name="T185"><text:s/></text:span><text:span text:style-name="T186">48</text:span><text:span text:style-name="T187"><text:s/></text:span><text:span text:style-name="T188">hours</text:span><text:span text:style-name="T189"><text:s/></text:span><text:span text:style-name="T190">taken</text:span><text:span text:style-name="T191"><text:s/></text:span><text:span text:style-name="T192">any</text:span><text:span text:style-name="T193"><text:s/></text:span><text:span text:style-name="T194">medication</text:span><text:span text:style-name="T195"><text:s/></text:span><text:span text:style-name="T196">to</text:span><text:span text:style-name="T197"><text:s/></text:span><text:span text:style-name="T198">control</text:span><text:span text:style-name="T199"><text:s/></text:span><text:span text:style-name="T200">diarrhoea</text:span><text:span text:style-name="T201"><text:s/></text:span><text:span text:style-name="T202">and/or</text:span><text:span text:style-name="T203"><text:s/></text:span><text:span text:style-name="T204">vomiting?</text:span><text:span text:style-name="T205"><text:tab/></text:span><text:span text:style-name="T206">YES/NO</text:span></text:p>
      <text:p text:style-name="P207"/>
      <text:list text:style-name="LFO1" text:continue-numbering="true">
        <text:list-item>
          <text:p text:style-name="P208"><text:span text:style-name="T209">At</text:span><text:span text:style-name="T210"><text:s/></text:span><text:span text:style-name="T211">present</text:span><text:span text:style-name="T212"><text:s/></text:span><text:span text:style-name="T213">are</text:span><text:span text:style-name="T214"><text:s/></text:span><text:span text:style-name="T215">you</text:span><text:span text:style-name="T216"><text:s/></text:span><text:span text:style-name="T217">suffering</text:span><text:span text:style-name="T218"><text:s/></text:span><text:span text:style-name="T219">from:</text:span></text:p>
          <text:list text:continue-numbering="true">
            <text:list-item>
              <text:p text:style-name="P220"><text:span text:style-name="T221">infected</text:span><text:span text:style-name="T222"><text:s/></text:span><text:span text:style-name="T223">wounds,</text:span><text:span text:style-name="T224"><text:s/></text:span><text:span text:style-name="T225">skin</text:span><text:span text:style-name="T226"><text:s/></text:span><text:span text:style-name="T227">infections</text:span><text:span text:style-name="T228"><text:s/></text:span><text:span text:style-name="T229">or</text:span><text:span text:style-name="T230"><text:s/></text:span><text:span text:style-name="T231">sores?</text:span><text:span text:style-name="T232"><text:tab/></text:span><text:span text:style-name="T233">YES/NO</text:span></text:p>
            </text:list-item>
            <text:list-item>
              <text:p text:style-name="P234"><text:span text:style-name="T235">boils,</text:span><text:span text:style-name="T236"><text:s/></text:span><text:span text:style-name="T237">styes</text:span><text:span text:style-name="T238"><text:s/></text:span><text:span text:style-name="T239">or</text:span><text:span text:style-name="T240"><text:s/></text:span><text:span text:style-name="T241">septic</text:span><text:span text:style-name="T242"><text:s/></text:span><text:span text:style-name="T243">ﬁ</text:span><text:span text:style-name="T244">ngers?</text:span><text:span text:style-name="T245"><text:tab/></text:span><text:span text:style-name="T246">YES/NO</text:span></text:p>
            </text:list-item>
            <text:list-item>
              <text:p text:style-name="P247"><text:span text:style-name="T248">discharge</text:span><text:span text:style-name="T249"><text:s/></text:span><text:span text:style-name="T250">from</text:span><text:span text:style-name="T251"><text:s/></text:span><text:span text:style-name="T252">eye,</text:span><text:span text:style-name="T253"><text:s/></text:span><text:span text:style-name="T254">ear</text:span><text:span text:style-name="T255"><text:s/></text:span><text:span text:style-name="T256">or</text:span><text:span text:style-name="T257"><text:s/></text:span><text:span text:style-name="T258">gums/mouth?</text:span><text:span text:style-name="T259"><text:tab/></text:span><text:span text:style-name="T260">YES/NO</text:span></text:p>
            </text:list-item>
          </text:list>
        </text:list-item>
      </text:list>
      <text:p text:style-name="P261"/>
      <text:list text:style-name="LFO1" text:continue-numbering="true">
        <text:list-item>
          <text:p text:style-name="P262"><text:span text:style-name="T263">Have</text:span><text:span text:style-name="T264"><text:s/></text:span><text:span text:style-name="T265">you</text:span><text:span text:style-name="T266"><text:s/></text:span><text:span text:style-name="T267">ever</text:span><text:span text:style-name="T268"><text:s/></text:span><text:span text:style-name="T269">had,</text:span><text:span text:style-name="T270"><text:s/></text:span><text:span text:style-name="T271">or</text:span><text:span text:style-name="T272"><text:s/></text:span><text:span text:style-name="T273">are</text:span><text:span text:style-name="T274"><text:s/></text:span><text:span text:style-name="T275">you</text:span><text:span text:style-name="T276"><text:s/></text:span><text:span text:style-name="T277">known</text:span><text:span text:style-name="T278"><text:s/></text:span><text:span text:style-name="T279">to</text:span><text:span text:style-name="T280"><text:s/></text:span><text:span text:style-name="T281">be</text:span><text:span text:style-name="T282"><text:s/></text:span><text:span text:style-name="T283">a</text:span><text:span text:style-name="T284"><text:s/></text:span><text:span text:style-name="T285">carrier</text:span><text:span text:style-name="T286"><text:s/></text:span><text:span text:style-name="T287">of</text:span><text:span text:style-name="T288"><text:s/></text:span><text:span text:style-name="T289">typhoid</text:span><text:span text:style-name="T290"><text:s/></text:span><text:span text:style-name="T291">or</text:span><text:span text:style-name="T292"><text:s/></text:span><text:span text:style-name="T293">paratyphoid?</text:span><text:span text:style-name="T294"><text:tab/></text:span><text:span text:style-name="T295">YES/NO</text:span></text:p>
        </text:list-item>
      </text:list>
      <text:p text:style-name="P296"/>
      <text:list text:style-name="LFO1" text:continue-numbering="true">
        <text:list-item>
          <text:p text:style-name="P297"><text:span text:style-name="T298">In</text:span><text:span text:style-name="T299"><text:s/></text:span><text:span text:style-name="T300">the</text:span><text:span text:style-name="T301"><text:s/></text:span><text:span text:style-name="T302">last</text:span><text:span text:style-name="T303"><text:s/></text:span><text:span text:style-name="T304">21</text:span><text:span text:style-name="T305"><text:s/></text:span><text:span text:style-name="T306">days</text:span><text:span text:style-name="T307"><text:s/></text:span><text:span text:style-name="T308">have</text:span><text:span text:style-name="T309"><text:s/></text:span><text:span text:style-name="T310">you</text:span><text:span text:style-name="T311"><text:s/></text:span><text:span text:style-name="T312">been</text:span><text:span text:style-name="T313"><text:s/></text:span><text:span text:style-name="T314">in</text:span><text:span text:style-name="T315"><text:s/></text:span><text:span text:style-name="T316">contact</text:span><text:span text:style-name="T317"><text:s/></text:span><text:span text:style-name="T318">with</text:span><text:span text:style-name="T319"><text:s/></text:span><text:span text:style-name="T320">anyone,</text:span><text:span text:style-name="T321"><text:s/></text:span><text:span text:style-name="T322">at</text:span><text:span text:style-name="T323"><text:s/></text:span><text:span text:style-name="T324">home</text:span><text:span text:style-name="T325"><text:s/></text:span><text:span text:style-name="T326">or</text:span><text:span text:style-name="T327"><text:s/></text:span><text:span text:style-name="T328">abroad,</text:span></text:p>
        </text:list-item>
      </text:list>
      <text:p text:style-name="P329"><text:span text:style-name="T330">who</text:span><text:span text:style-name="T331"><text:s/></text:span><text:span text:style-name="T332">may</text:span><text:span text:style-name="T333"><text:s/></text:span><text:span text:style-name="T334">have</text:span><text:span text:style-name="T335"><text:s/></text:span><text:span text:style-name="T336">been</text:span><text:span text:style-name="T337"><text:s/></text:span><text:span text:style-name="T338">suffering</text:span><text:span text:style-name="T339"><text:s/></text:span><text:span text:style-name="T340">from</text:span><text:span text:style-name="T341"><text:s/></text:span><text:span text:style-name="T342">typhoid</text:span><text:span text:style-name="T343"><text:s/></text:span><text:span text:style-name="T344">or</text:span><text:span text:style-name="T345"><text:s/></text:span><text:span text:style-name="T346">paratyphoid?</text:span><text:span text:style-name="T347"><text:tab/></text:span><text:span text:style-name="T348">YES/NO</text:span></text:p>
      <text:p text:style-name="P349"/>
      <text:h text:style-name="P350" text:outline-level="1"><text:span text:style-name="T351">If</text:span><text:span text:style-name="T352"><text:s/></text:span><text:span text:style-name="T353">the</text:span><text:span text:style-name="T354"><text:s/></text:span><text:span text:style-name="T355">answer</text:span><text:span text:style-name="T356"><text:s/></text:span><text:span text:style-name="T357">to</text:span><text:span text:style-name="T358"><text:s/></text:span><text:span text:style-name="T359">any</text:span><text:span text:style-name="T360"><text:s/></text:span><text:span text:style-name="T361">question</text:span><text:span text:style-name="T362"><text:s/></text:span><text:span text:style-name="T363">is</text:span><text:span text:style-name="T364"><text:s/></text:span><text:span text:style-name="T365">‘yes’,</text:span><text:span text:style-name="T366"><text:s/></text:span><text:span text:style-name="T367">the</text:span><text:span text:style-name="T368"><text:s/></text:span><text:span text:style-name="T369">individual</text:span><text:span text:style-name="T370"><text:s/></text:span><text:span text:style-name="T371">should</text:span><text:span text:style-name="T372"><text:s/></text:span><text:span text:style-name="T373">not</text:span><text:span text:style-name="T374"><text:s/></text:span><text:span text:style-name="T375">be</text:span><text:span text:style-name="T376"><text:s/></text:span><text:span text:style-name="T377">permitted</text:span><text:span text:style-name="T378"><text:s/></text:span><text:span text:style-name="T379">to</text:span><text:span text:style-name="T380"><text:s/></text:span><text:span text:style-name="T381">handle</text:span><text:span text:style-name="T382"><text:s/></text:span><text:span text:style-name="T383">food</text:span><text:span text:style-name="T384"><text:s/></text:span><text:span text:style-name="T385">or</text:span><text:span text:style-name="T386"><text:s/></text:span><text:span text:style-name="T387">enter</text:span><text:span text:style-name="T388"><text:s/></text:span><text:span text:style-name="T389">food</text:span><text:span text:style-name="T390"><text:s/></text:span><text:span text:style-name="T391">handling areas if there is any likelihood of direct or indirect contamination.</text:span><text:span text:style-name="T392"><text:s/></text:span><text:span text:style-name="T393">Further advice should be</text:span><text:span text:style-name="T394"><text:s/></text:span><text:span text:style-name="T395">sought</text:span><text:span text:style-name="T396"><text:s/></text:span><text:span text:style-name="T397">e.g.</text:span><text:span text:style-name="T398"><text:s/></text:span><text:span text:style-name="T399">from</text:span><text:span text:style-name="T400"><text:s/></text:span><text:span text:style-name="T401">your</text:span><text:span text:style-name="T402"><text:s/></text:span><text:span text:style-name="T403">Environmental</text:span><text:span text:style-name="T404"><text:s/></text:span><text:span text:style-name="T405">Health</text:span><text:span text:style-name="T406"><text:s/></text:span><text:span text:style-name="T407">Ofﬁcer</text:span><text:span text:style-name="T408"><text:s/></text:span><text:span text:style-name="T409">and/or</text:span><text:span text:style-name="T410"><text:s/></text:span><text:span text:style-name="T411">Doctor.</text:span></text:h>
      <text:p text:style-name="P412"/>
      <text:p text:style-name="P413"/>
      <text:p text:style-name="P414"><text:span text:style-name="T415">ACTION</text:span><text:span text:style-name="T416"><text:s/></text:span><text:span text:style-name="T417">TAKEN</text:span></text:p>
      <text:p text:style-name="P418"/>
      <text:p text:style-name="P419"><text:span text:style-name="T420">.............................................</text:span><text:span text:style-name="T421">.....................................................................................................................................</text:span></text:p>
      <text:p text:style-name="P422"/>
      <text:p text:style-name="P423"><text:span text:style-name="T424">.........................................................................................................................</text:span><text:span text:style-name="T425">.........................................................</text:span></text:p>
      <text:p text:style-name="P426"/>
      <text:p text:style-name="P427"><text:span text:style-name="T428">............................................................................</text:span><text:span text:style-name="T429">......................................................................................................</text:span></text:p>
      <text:p text:style-name="P430"/>
      <text:p text:style-name="P431"><text:span text:style-name="T432">........................................................................................................................................................</text:span><text:span text:style-name="T433">..........................</text:span></text:p>
      <text:p text:style-name="P434"/>
      <text:p text:style-name="P435"><text:span text:style-name="T436">..................................................................................................................................................................................</text:span></text:p>
      <text:p text:style-name="P437"/>
      <text:p text:style-name="P438"><text:span text:style-name="T439">OWNER/MANAGER</text:span><text:span text:style-name="T440"><text:s/></text:span><text:span text:style-name="T441">..................................</text:span><text:span text:style-name="T442">.....................................</text:span><text:span text:style-name="T443"><text:s text:c="3"/></text:span><text:span text:style-name="T444">DATE</text:span><text:span text:style-name="T445"><text:s/></text:span><text:span text:style-name="T446">...............................................................</text:span></text:p>
      <text:p text:style-name="P447"/>
      <text:h text:style-name="P448" text:outline-level="1"><text:span text:style-name="T449">I</text:span><text:span text:style-name="T450"><text:s/></text:span><text:span text:style-name="T451">hereby</text:span><text:span text:style-name="T452"><text:s/></text:span><text:span text:style-name="T453">declare</text:span><text:span text:style-name="T454"><text:s/></text:span><text:span text:style-name="T455">that</text:span><text:span text:style-name="T456"><text:s/></text:span><text:span text:style-name="T457">the</text:span><text:span text:style-name="T458"><text:s/></text:span><text:span text:style-name="T459">information</text:span><text:span text:style-name="T460"><text:s/></text:span><text:span text:style-name="T461">I</text:span><text:span text:style-name="T462"><text:s/></text:span><text:span text:style-name="T463">have</text:span><text:span text:style-name="T464"><text:s/></text:span><text:span text:style-name="T465">given</text:span><text:span text:style-name="T466"><text:s/></text:span><text:span text:style-name="T467">is</text:span><text:span text:style-name="T468"><text:s/></text:span><text:span text:style-name="T469">correct</text:span><text:span text:style-name="T470"><text:s/></text:span><text:span text:style-name="T471">and</text:span><text:span text:style-name="T472"><text:s/></text:span><text:span text:style-name="T473">I</text:span><text:span text:style-name="T474"><text:s/></text:span><text:span text:style-name="T475">undertake</text:span><text:span text:style-name="T476"><text:s/></text:span><text:span text:style-name="T477">to</text:span><text:span text:style-name="T478"><text:s/></text:span><text:span text:style-name="T479">notify</text:span><text:span text:style-name="T480"><text:s/></text:span><text:span text:style-name="T481">my</text:span><text:span text:style-name="T482"><text:s/></text:span><text:span text:style-name="T483">employer/</text:span><text:span text:style-name="T484"><text:s/></text:span><text:span text:style-name="T485">manager</text:span><text:span text:style-name="T486"><text:s/></text:span><text:span text:style-name="T487">if</text:span><text:span text:style-name="T488"><text:s/></text:span><text:span text:style-name="T489">I</text:span><text:span text:style-name="T490"><text:s/></text:span><text:span text:style-name="T491">suffer</text:span><text:span text:style-name="T492"><text:s/></text:span><text:span text:style-name="T493">from</text:span><text:span text:style-name="T494"><text:s/></text:span><text:span text:style-name="T495">any</text:span><text:span text:style-name="T496"><text:s/></text:span><text:span text:style-name="T497">of</text:span><text:span text:style-name="T498"><text:s/></text:span><text:span text:style-name="T499">the</text:span><text:span text:style-name="T500"><text:s/></text:span><text:span text:style-name="T501">above</text:span><text:span text:style-name="T502"><text:s/></text:span><text:span text:style-name="T503">illnesses/conditions.</text:span></text:h>
      <text:p text:style-name="P504"/>
      <text:p text:style-name="P505"><text:span text:style-name="T506">EMPLOYEE</text:span><text:span text:style-name="T507"><text:s/></text:span><text:span text:style-name="T508">....................................................................................</text:span><text:span text:style-name="T509"><text:s text:c="2"/></text:span><text:span text:style-name="T510">DATE</text:span><text:span text:style-name="T511"><text:s/></text:span><text:span text:style-name="T512">...............................................................</text:span></text:p>
      <text:p text:style-name="BodyText"/>
      <text:p text:style-name="BodyText"/>
      <text:p text:style-name="P513"/>
      <text:soft-page-break/>
      <text:p text:style-name="P514"><text:span text:style-name="T515">ISSUE</text:span><text:span text:style-name="T516"><text:s/></text:span><text:span text:style-name="T517">7</text:span><text:span text:style-name="T518"><text:s/></text:span><text:span text:style-name="T519">APRIL</text:span><text:span text:style-name="T520"><text:s/></text:span><text:span text:style-name="T521">201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left="0.0819in">
        <style:tab-stops/>
      </style:paragraph-properties>
      <style:text-properties fo:font-weight="bold" style:font-weight-asian="bold" style:font-weight-complex="bold" fo:font-size="10pt" style:font-size-asian="10pt" style:font-size-complex="10pt" fo:hyphenate="false"/>
    </style:style>
    <style:style style:name="Normal" style:display-name="Normal" style:family="paragraph">
      <style:text-properties style:font-name="Tahoma" style:font-name-asian="Tahoma" style:font-name-complex="Tahoma" fo:hyphenate="false"/>
    </style:style>
    <style:style style:name="DefaultParagraphFont" style:display-name="Default Paragraph Font" style:family="text"/>
    <style:style style:name="BodyText" style:display-name="Body Text" style:family="paragraph" style:parent-style-name="Normal">
      <style:text-properties fo:font-size="10pt" style:font-size-asian="10pt" style:font-size-complex="10pt" fo:hyphenate="false"/>
    </style:style>
    <style:style style:name="Title" style:display-name="Title" style:family="paragraph" style:parent-style-name="Normal">
      <style:paragraph-properties fo:margin-top="0.0881in" fo:margin-left="0.0881in">
        <style:tab-stops/>
      </style:paragraph-properties>
      <style:text-properties fo:font-weight="bold" style:font-weight-asian="bold" style:font-weight-complex="bold" fo:font-size="21pt" style:font-size-asian="21pt" style:font-size-complex="21pt" fo:hyphenate="false"/>
    </style:style>
    <style:style style:name="ListParagraph" style:display-name="List Paragraph" style:family="paragraph" style:parent-style-name="Normal">
      <style:paragraph-properties fo:line-height="0.1673in" fo:margin-left="0.2784in" fo:text-indent="-0.1972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ahoma" style:font-name-asian="Tahoma" style:font-name-complex="Tahoma" fo:font-weight="normal" style:font-weight-asian="normal" style:font-weight-complex="normal" fo:font-style="normal" style:font-style-asian="normal" style:font-style-complex="normal" fo:color="#231F20" style:text-scale="93%" fo:font-size="10pt" style:font-size-asian="10pt" style:font-size-complex="10pt" fo:language="en" fo:country="US" style:language-asian="en" style:country-asian="US" style:language-complex="ar" style:country-complex="SA"/>
    </style:style>
    <style:style style:name="WW_CharLFO1LVL2" style:family="text">
      <style:text-properties style:font-name="Tahoma" style:font-name-asian="Tahoma" style:font-name-complex="Tahoma" fo:font-weight="normal" style:font-weight-asian="normal" style:font-weight-complex="normal" fo:font-style="normal" style:font-style-asian="normal" style:font-style-complex="normal" fo:color="#231F20" style:text-scale="90%" fo:font-size="10pt" style:font-size-asian="10pt" style:font-size-complex="10pt" fo:language="en" fo:country="US" style:language-asian="en" style:country-asian="US" style:language-complex="ar" style:country-complex="SA"/>
    </style:style>
    <style:style style:name="WW_CharLFO1LVL3" style:family="text">
      <style:text-properties fo:language="en" fo:country="US" style:language-asian="en" style:country-asian="US" style:language-complex="ar" style:country-complex="SA"/>
    </style:style>
    <style:style style:name="WW_CharLFO1LVL4" style:family="text">
      <style:text-properties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812in" text:min-label-width="0.1972in" text:list-level-position-and-space-mode="label-alignment">
          <style:list-level-label-alignment text:label-followed-by="listtab" fo:margin-left="0.2784in" fo:text-indent="-0.1972in"/>
        </style:list-level-properties>
      </text:list-level-style-number>
      <text:list-level-style-number text:level="2" text:style-name="WW_CharLFO1LVL2" style:num-suffix=")" style:num-format="i">
        <style:list-level-properties text:space-before="0.2777in" text:min-label-width="0.1972in" text:list-level-position-and-space-mode="label-alignment">
          <style:list-level-label-alignment text:label-followed-by="listtab" fo:margin-left="0.475in" fo:text-indent="-0.1972in"/>
        </style:list-level-properties>
      </text:list-level-style-number>
      <text:list-level-style-bullet text:level="3" text:style-name="WW_CharLFO1LVL3" text:bullet-char="•">
        <style:list-level-properties text:space-before="0.9972in" text:min-label-width="0.1972in" text:list-level-position-and-space-mode="label-alignment">
          <style:list-level-label-alignment text:label-followed-by="listtab" fo:margin-left="1.1944in" fo:text-indent="-0.1972in"/>
        </style:list-level-properties>
      </text:list-level-style-bullet>
      <text:list-level-style-bullet text:level="4" text:style-name="WW_CharLFO1LVL4" text:bullet-char="•">
        <style:list-level-properties text:space-before="1.7201in" text:min-label-width="0.1972in" text:list-level-position-and-space-mode="label-alignment">
          <style:list-level-label-alignment text:label-followed-by="listtab" fo:margin-left="1.9173in" fo:text-indent="-0.1972in"/>
        </style:list-level-properties>
      </text:list-level-style-bullet>
      <text:list-level-style-bullet text:level="5" text:style-name="WW_CharLFO1LVL5" text:bullet-char="•">
        <style:list-level-properties text:space-before="2.4423in" text:min-label-width="0.1972in" text:list-level-position-and-space-mode="label-alignment">
          <style:list-level-label-alignment text:label-followed-by="listtab" fo:margin-left="2.6395in" fo:text-indent="-0.1972in"/>
        </style:list-level-properties>
      </text:list-level-style-bullet>
      <text:list-level-style-bullet text:level="6" text:style-name="WW_CharLFO1LVL6" text:bullet-char="•">
        <style:list-level-properties text:space-before="3.1652in" text:min-label-width="0.1972in" text:list-level-position-and-space-mode="label-alignment">
          <style:list-level-label-alignment text:label-followed-by="listtab" fo:margin-left="3.3625in" fo:text-indent="-0.1972in"/>
        </style:list-level-properties>
      </text:list-level-style-bullet>
      <text:list-level-style-bullet text:level="7" text:style-name="WW_CharLFO1LVL7" text:bullet-char="•">
        <style:list-level-properties text:space-before="3.8881in" text:min-label-width="0.1972in" text:list-level-position-and-space-mode="label-alignment">
          <style:list-level-label-alignment text:label-followed-by="listtab" fo:margin-left="4.0854in" fo:text-indent="-0.1972in"/>
        </style:list-level-properties>
      </text:list-level-style-bullet>
      <text:list-level-style-bullet text:level="8" text:style-name="WW_CharLFO1LVL8" text:bullet-char="•">
        <style:list-level-properties text:space-before="4.6104in" text:min-label-width="0.1972in" text:list-level-position-and-space-mode="label-alignment">
          <style:list-level-label-alignment text:label-followed-by="listtab" fo:margin-left="4.8076in" fo:text-indent="-0.1972in"/>
        </style:list-level-properties>
      </text:list-level-style-bullet>
      <text:list-level-style-bullet text:level="9" text:style-name="WW_CharLFO1LVL9" text:bullet-char="•">
        <style:list-level-properties text:space-before="5.3333in" text:min-label-width="0.1972in" text:list-level-position-and-space-mode="label-alignment">
          <style:list-level-label-alignment text:label-followed-by="listtab" fo:margin-left="5.5305in" fo:text-indent="-0.1972in"/>
        </style:list-level-properties>
      </text:list-level-style-bullet>
    </text:list-style>
    <style:page-layout style:name="PL0">
      <style:page-layout-properties fo:page-width="8.2708in" fo:page-height="11.6944in" style:print-orientation="portrait" fo:margin-top="0.3611in" fo:margin-left="0.7777in" fo:margin-bottom="0in" fo:margin-right="0.513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C7 – Fitness to work assessment form for use by employers</dc:title>
    <meta:initial-creator>Animesh</meta:initial-creator>
    <dc:creator>HP</dc:creator>
    <meta:creation-date>2022-03-22T04:40:00Z</meta:creation-date>
    <dc:date>2022-03-22T04:40:00Z</dc:date>
    <meta:template xlink:href="Normal" xlink:type="simple"/>
    <meta:editing-cycles>2</meta:editing-cycles>
    <meta:editing-duration>PT120S</meta:editing-duration>
    <meta:user-defined meta:name="Created" meta:value-type="date">2019-05-16T00:00:00Z</meta:user-defined>
    <meta:user-defined meta:name="Creator">Adobe InDesign 14.0 (Macintosh)</meta:user-defined>
    <meta:user-defined meta:name="LastSaved" meta:value-type="date">2022-03-20T00:00:00Z</meta:user-defined>
    <meta:document-statistic meta:page-count="2" meta:paragraph-count="5" meta:word-count="418" meta:character-count="2799" meta:row-count="19" meta:non-whitespace-character-count="2386"/>
  </office:meta>
</office:document-meta>
</file>